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VOOR OPLADEN ELEKTRISCHE VOERTUIGEN IN DE GEMEENT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Het daarom wenselijk is, zo niet noodzakelijk, dat er op openbare locaties voldoende mogelijkheden</text:p>
            <text:p text:style-name="al">aanwezig zijn om deze elektrische auto’s op te laden c.q. dat er voldoende oplaadpunten beschikbaar</text:p>
            <text:p text:style-name="al">zijn;</text:p>
            <text:p text:style-name="al"/>
            <text:p text:style-name="al">De gemeente het elektrisch rijden als een belangrijk speerpunt in haar beleid heeft benoemd, waarbij het parkeren van elektrische auto’s prioriteit krijgt ten opzichte van meer vervuilende auto’s;</text:p>
            <text:p text:style-name="al"/>
            <text:p text:style-name="al">De gemeente op dit moment beschikt over ongeveer vijf openbare laadpalen in de openbare ruimte;</text:p>
            <text:p text:style-name="al"/>
            <text:p text:style-name="al">Onvoldoende beschikbaarheid van openbare laadmogelijkheden een belemmering vormt voor</text:p>
            <text:p text:style-name="al">de snelle opmars van elektrisch vervoer in Nederland;</text:p>
            <text:p text:style-name="al"/>
            <text:p text:style-name="al">Daarom een kaart is gemaakt waarin 4 strategische laadlocaties bij diverse openbare voorzieningen </text:p>
            <text:p text:style-name="al">zijn opgenomen ten behoeve van het opladen van elektrische voertuigen;</text:p>
            <text:p text:style-name="al"/>
            <text:p text:style-name="al">Deze laadlocaties mede zijn bepaald aan de hand van een analyse van de ruimtelijke geschiktheid, zoals bereikbaarheid van de parkeerplaatsen, de parkeerdruk en de aansluitmogelijkheden op het laagspanningsnet (in samenwerking met de netbeheerder);</text:p>
            <text:p text:style-name="al"/>
            <text:p text:style-name="al">Daarnaast tevens rekening is gehouden met locaties van openbare voorzieningen en met het verkrijgen van een dekkend laadnetwerk binnen de bebouwde kom en een maximale loopafstand van 250 meter voor de (toekomstige) gebruiker;</text:p>
            <text:p text:style-name="al"/>
            <text:p text:style-name="al">De gemeente via de provincie Overijssel een concessieovereenkomst is aangegaan voor het verlenen van openbare laaddiensten voor elektrisch autovervo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ijktijdig twee elektrische auto’s kan opladen;</text:p>
            <text:p text:style-name="al"/>
            <text:p text:style-name="al">Er daarvoor bij iedere paal op een strategische laadlocatie twee parkeerplaatsen worden gereserveerd als parkeerplaats uitsluitend bedoeld voor het opladen van elektrische auto’s;</text:p>
            <text:p text:style-name="al"/>
            <text:p text:style-name="al">Door het tegelijk nemen van een verkeersbesluit voor alle strategische locaties, de doorlooptijd</text:p>
            <text:p text:style-name="al">van het aanvraag- en realisatieproces van laadinfrastructuur korter wordt;</text:p>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zo veel mogelijk waarborgen van de vrijheid van het verkeer. </text:p>
            <text:p text:style-name="al">het in stand houden van de weg en het waarborgen van de bruikbaarheid daarvan </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p text:style-name="al">Besluiten:</text:p>
            <text:p text:style-name="al"/>
            <text:p text:style-name="al">Tot het aanwijzen van 8 parkeerplaatsen uitsluitend bedoeld voor het opladen van elektrische</text:p>
            <text:p text:style-name="al">voertuigen op de locaties zoals opgenomen in de bijlage 1 ‘Lijst strategische laadlocaties’ </text:p>
            <text:p text:style-name="al">en daartoe de borden E4 van bijlage 1 van het Reglement Verkeersregels en Verkeerstekens 1990 te plaatsen met onderbord “opladen elektrische voertuigen” en de parkeerplaatsen te markeren met E-tegel en witte belijning.</text:p>
            <text:p text:style-name="al"/>
            <text:p text:style-name="al">Het besluit in werking te laten treden met ingang van de dag, nadat een termijn van zes weken na de dag waarop het besluit is bekend gemaakt is verstreken;</text:p>
            <text:p text:style-name="al"/>
            <text:p text:style-name="al">Een afschrift van dit besluit te zenden aan Politie-eenheid Oost-Nederland en Veilig Verkeer Nederland Dalfs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Dalfsen, 2 augustus 2018</text:span></text:p>
            <text:p><text:span text:style-name="functie"/></text:p>
            <text:p><text:span text:style-name="functie">namens burgemeester en wethouders van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section>
        <text:section text:name="bezwaarschrift_id1-3-2-5" text:style-name="bezwaarschrift">
          <text:p text:style-name="bezwaarschrift_top"/>
          <text:p text:style-name="bezwaarschrift_al">- uw naam en adres;</text:p>
        </text:section>
        <text:section text:name="bezwaarschrift_id1-3-2-6" text:style-name="bezwaarschrift">
          <text:p text:style-name="bezwaarschrift_top"/>
          <text:p text:style-name="bezwaarschrift_al">- de datum;</text:p>
        </text:section>
        <text:section text:name="bezwaarschrift_id1-3-2-7" text:style-name="bezwaarschrift">
          <text:p text:style-name="bezwaarschrift_top"/>
          <text:p text:style-name="bezwaarschrift_al">- een omschrijving van het besluit waartegen u bezwaar maakt en de redenen van uw bezwaar.</text:p>
        </text:section>
        <text:section text:name="bezwaarschrift_id1-3-2-8" text:style-name="bezwaarschrift">
          <text:p text:style-name="bezwaarschrift_to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2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2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2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PARKEERPLAATSEN VOOR OPLADEN ELEKTRISCHE VOERTUIGEN IN DE GEMEENTE DALFSEN</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5125</meta:user-defined>
    <meta:user-defined meta:name="OVERHEIDop.StcrtID/DC.identifier">stcrt-2018-45125</meta:user-defined>
    <meta:user-defined meta:name="DCTERMS.alternative">Gemeente Dalfsen - AANWIJZEN VAN PARKEERPLAATSEN VOOR OPLADEN ELEKTRISCHE VOERTUIGEN  - Diverse locaties gemeente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8151PP 1</meta:user-defined>
    <meta:user-defined meta:name="OVERHEIDop.woonplaats">Lemelerveld</meta:user-defined>
    <meta:user-defined meta:name="OVERHEIDop.straatnaam">Verbindingsweg</meta:user-defined>
    <meta:user-defined meta:name="OVERHEID.PostcodeHuisnummer/OVERHEIDop.postcodeHuisnummer">7722LR 24</meta:user-defined>
    <meta:user-defined meta:name="OVERHEIDop.woonplaats">Dalfsen</meta:user-defined>
    <meta:user-defined meta:name="OVERHEIDop.straatnaam">Kerkstraat</meta:user-defined>
    <meta:user-defined meta:name="OVERHEID.PostcodeHuisnummer/OVERHEIDop.postcodeHuisnummer">7721BR 110</meta:user-defined>
    <meta:user-defined meta:name="OVERHEIDop.straatnaam">Ruigedoornstraat</meta:user-defined>
    <meta:user-defined meta:name="OVERHEID.PostcodeHuisnummer/OVERHEIDop.postcodeHuisnummer">7721BN 34</meta:user-defined>
    <meta:user-defined meta:name="OVERHEIDop.straatnaam">Nieuwe Uitl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PLAATSEN VOOR OPLADEN ELEKTRISCHE VOERTUIGEN IN DE GEMEENTE DALFS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48959</meta:user-defined>
    <meta:user-defined meta:name="OVERHEIDop.externeBijlage">adviseringsformulier VVN |exb-2018-48960</meta:user-defined>
    <meta:user-defined meta:name="OVERHEID.EPSG28992/DC.spatial">219983 495217</meta:user-defined>
    <meta:user-defined meta:name="OVERHEID.EPSG28992/DC.spatial">212403 500150</meta:user-defined>
    <meta:user-defined meta:name="OVERHEID.EPSG28992/DC.spatial">213741 502867</meta:user-defined>
    <meta:user-defined meta:name="OVERHEID.EPSG28992/DC.spatial">213952 502642</meta:user-defined>
    <meta:user-defined meta:name="OVERHEIDop.versieInformatie"/>
  </office:meta>
</office:document-meta>
</file>