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ppingedam - Olinger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bekend dat zij op 31 juli 2018 het wijzigingsplan Appingedam – Olingerweg 1ongewijzigd hebben vastgesteld. Deze bekendmaking vindt plaats op grond van artikel 3.8, lid 3 van de Wet ruimtelijke ordening.</text:p>
            <text:p text:style-name="common-al">
            <text:span text:style-name="nadrukvet"/>
          </text:p>
            <text:p text:style-name="common-al">
            <text:span text:style-name="nadrukvet">Ter inzage</text:span>
          </text:p>
            <text:p text:style-name="common-al">Het wijzigingsplan Appingedam – Olingerweg 1 met bijbehorende stukken wordt voor een ieder met ingang van 9 augustus 2018 tot met 19 september 2018 ter inzage gelegd, beschikbaar gesteld en raadpleegbaar gemaakt:</text:p>
            <text:p text:style-name="common-al">• Het digitale wijzigingsplan kunt u raadplegen op de landelijke website http://www.ruimtelijkeplannen.nl (onder planidentificatienummer NL.IMRO.0003.WPAPP18OLINGERWEG) </text:p>
            <text:p text:style-name="common-al">• Zowel het digitale als analoge ontwerp wijzigingsplan liggen ter inzage bij de Publieksbalie in het Stadskantoor te Appingedam, Wilhelminaweg 14.</text:p>
            <text:p text:style-name="common-al">
            <text:span text:style-name="nadrukvet"/>
          </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het college van burgemeester en wethouders heeft ingediend;</text:p>
            <text:p text:style-name="common-al">• als u kunt aantonen dat u redelijkerwijs niet in staat was om tegen het ontwerp wijzig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een medewerker van het Klant Contact Centrum of met mevr. W. Sprokholt van de afdeling Beleid via telefoonnummer (0596) 691 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ppingedam - Olingerweg 1</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12</meta:user-defined>
    <meta:user-defined meta:name="OVERHEIDop.StcrtID/DC.identifier">stcrt-2018-45112</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WPAPP18OLINGERWEG-VA0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PostcodeHuisnummer/OVERHEIDop.postcodeHuisnummer">9903</meta:user-defined>
    <meta:user-defined meta:name="OVERHEIDop.woonplaats">Appingedam</meta:user-defined>
    <meta:user-defined meta:name="OVERHEIDop.straatnaam">Oling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430 592883</meta:user-defined>
    <meta:user-defined meta:name="OVERHEIDop.versieInformatie"/>
  </office:meta>
</office:document-meta>
</file>