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SKRUISING PRINSENSTRAAT –  BURGEMEESTER VAN BRUGGENPLEIN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p text:style-name="al">Overwegende dat:</text:p>
            <text:p text:style-name="al"/>
            <text:p text:style-name="al">het Waterfront Dalfsen op een beeldbepalende locatie in de dorpskern aan de Vecht is gelegen;</text:p>
            <text:p text:style-name="al"/>
            <text:p text:style-name="al">de Prinsenstraat en het Burgemeester van Bruggenplein onderdeel uitmaken van de wegenstructuur binnen het Waterfront in Dalfsen;</text:p>
            <text:p text:style-name="al"/>
            <text:p text:style-name="al">de Prinsenstaat en het Burgemeester van Bruggenplein in het gemeentelijk verkeer- en vervoerplan van de gemeente Dalfsen zijn aangewezen als erftoegangswegen binnen een 30 km/uur-zone, waarbij de Prinsenstraat onderdeel uitmaakt van een woonerf;</text:p>
            <text:p text:style-name="al"/>
            <text:p text:style-name="al">de meeste horeca- en winkelvoorzieningen binnen het Waterfront zijn gesitueerd aan de Prinsenstraat en in mindere mate aan het Burgemeester van Bruggenplein;</text:p>
            <text:p text:style-name="al"/>
            <text:p text:style-name="al">de Prinsenstraat vooral een verblijfsfunctie heeft en het Burgemeester van Bruggenplein een functie voor de afwikkeling van het gemotoriseerd verkeer;</text:p>
            <text:p text:style-name="al"/>
            <text:p text:style-name="al">de Prinsenstraat in vergelijking met het Burgemeester van Bruggenplein aanzienlijk minder belast wordt met gemotoriseerd verkeer vanwege het verblijfskarakter;</text:p>
            <text:p text:style-name="al"/>
            <text:p text:style-name="al">het Burgemeester van Bruggenplein aan de noordzijde aansluit op de Prinsenstraat, circa 15 meter gelegen vanaf de Vechtdijk;</text:p>
            <text:p text:style-name="al"/>
            <text:p text:style-name="al">de aansluiting Prinsenstraat - Burgemeester van Bruggenplein in het verleden middels een in/uitritconstructie was ingericht;</text:p>
            <text:p text:style-name="al"/>
            <text:p text:style-name="al">er in de huidige situatie sprake is van een gelijkwaardige aansluiting, waar verkeer van rechts voorrang heeft;</text:p>
            <text:p text:style-name="al"/>
            <text:p text:style-name="al">de meeste bestuurders, komende vanuit de Prinsenstraat, voorrang verlenen aan bestuurders op het Burgemeester van Bruggenplein;</text:p>
            <text:p text:style-name="al"/>
            <text:p text:style-name="al">uit de huidige weginrichting door bestuurders niet altijd duidelijk is op te maken wat er van hen wordt verwacht;</text:p>
            <text:p text:style-name="al"/>
            <text:p text:style-name="al">rekening houdend met het beperkte aandeel verkeer vanuit de Prinsenstraat, het wenselijk is om de voorrang op de aansluiting Prinsenstraat - Burgemeester van Bruggenplein te regelen, waarbij het verkeer op het Burgemeester van Bruggenplein voorrang geniet ten opzichte van het kruisend verkeer op de Prinsenstraat, door het plaatsen van verkeersbord B4 (voorrangskruispunt, zijweg links), B5 (voorrangskruispunt, zijweg rechts) en B6 (verleen voorrang aan bestuurders op de kruisende weg) van Bijlage 1 van het RVV en het aanbrengen van haaientanden zoals bedoeld in artikel 80 van het RVV 1990;</text:p>
            <text:p text:style-name="al"/>
            <text:p text:style-name="al">vanuit oogpunt van verkeersveiligheid, met het nemen van bovenstaande verkeersmaatregelen, de kans op conflictsituaties tussen weggebruikers onderling wordt geminimaliseerd;</text:p>
            <text:p text:style-name="al"/>
            <text:p text:style-name="al">de hierna genoemde weg, wegen c.q. weggedeelten in beheer en onderhoud zijn bij de gemeente Dalfsen; </text:p>
            <text:p text:style-name="al"/>
            <text:p text:style-name="al">overleg met de politie, als bedoeld in artikel 24 van het BABW, heeft plaatsgevonden en dat de politie positief adviseert over het voorgenomen verkeersbesluit; </text:p>
            <text:p text:style-name="al"/>
            <text:p text:style-name="al">de in dit besluit vermelde verkeersmaatregelen strekken tot de volgende in artikel 2 van de Wegenverkeerswet 1994 genoemde belangen: </text:p>
            <text:p text:style-name="al">het verzekeren van de veiligheid op de weg;</text:p>
            <text:p text:style-name="al">het in stand houden van de weg en het waarborgen van de bruikbaarheid daarvan; </text:p>
            <text:p text:style-name="al">het voorkomen of beperken van door het verkeer veroorzaakte overlast, hinder of schade alsmede de gevolgen voor het milieu, bedoeld in de Wet milieubeheer;</text:p>
            <text:p text:style-name="al"/>
            <text:p text:style-name="al">gelet op:</text:p>
            <text:p text:style-name="al">de bepalingen van de Wegenverkeerswet 1994 (WVW);</text:p>
            <text:p text:style-name="al">de bepalingen van het Reglement Verkeersregels en Verkeerstekens 1990 (RVV 1990);</text:p>
            <text:p text:style-name="al">de bepalingen van het Besluit Administratieve Bepalingen inzake het Wegverkeer (BABW);</text:p>
          </text:section>
        </text:section>
        <text:section text:name="regeling-tekst_id1-3-2-2" text:style-name="regeling-tekst">
          <text:section text:name="tekst_id1-3-2-2-1" text:style-name="tekst">
            <text:p text:style-name="common-al"/>
            <text:p text:style-name="tussenkopcur">Besluiten:</text:p>
            <text:p text:style-name="common-al"/>
            <text:p text:style-name="common-al">Door plaatsing van verkeersbord B4 (voorrangskruispunt, zijweg links), B5 (voorrangskruispunt, zijweg rechts) en B6 (verleen voorrang aan bestuurders op de kruisende weg) van Bijlage 1 van het RVV en het aanbrengen van haaientanden zoals bedoeld in artikel 80 van het RVV 1990 een voorrangskruising in te stellen op de aansluiting van de Prinsenstraat op het Burgemeester van Bruggenplein, waarbij verkeer op het Burgemeester van Bruggenplein voorrang heeft op verkeer uit de Prinsenstraat;</text:p>
            <text:p text:style-name="common-al"/>
            <text:p text:style-name="common-al">Het besluit in werking te laten treden met ingang van de dag, nadat een termijn van zes weken na de dag waarop het besluit is bekend gemaakt is verstreken;</text:p>
            <text:p text:style-name="common-al"/>
            <text:p text:style-name="common-al">Een afschrift van dit besluit te zenden aan Politie-eenheid Oost-Nederland en Veilig Verkeer Nederland Dalfsen.</text:p>
            <text:p text:style-name="tussenkopcur"/>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alfsen, 24 juli 2018</text:span></text:p>
            <text:p><text:span text:style-name="functie"/></text:p>
            <text:p><text:span text:style-name="functie">namens burgemeester en wethouders van Dalfsen</text:span></text:p>
            <text:p><text:span text:style-name="functie"/></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section>
        <text:section text:name="bezwaarschrift_id1-3-2-5" text:style-name="bezwaarschrift">
          <text:p text:style-name="bezwaarschrift_top"/>
          <text:p text:style-name="bezwaarschrift_al">- uw naam en adres;</text:p>
        </text:section>
        <text:section text:name="bezwaarschrift_id1-3-2-6" text:style-name="bezwaarschrift">
          <text:p text:style-name="bezwaarschrift_top"/>
          <text:p text:style-name="bezwaarschrift_al">- de datum;</text:p>
        </text:section>
        <text:section text:name="bezwaarschrift_id1-3-2-7" text:style-name="bezwaarschrift">
          <text:p text:style-name="bezwaarschrift_top"/>
          <text:p text:style-name="bezwaarschrift_al">- een omschrijving van het besluit waartegen u bezwaar maakt en de redenen van uw bezwaar.</text:p>
        </text:section>
        <text:section text:name="bezwaarschrift_id1-3-2-8" text:style-name="bezwaarschrift">
          <text:p text:style-name="bezwaarschrift_to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1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1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1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OORRANGSKRUISING PRINSENSTRAAT –  BURGEMEESTER VAN BRUGGENPLEIN DALFSEN</meta:user-defined>
    <meta:user-defined meta:name="OVERHEIDop.doctype">Officiële Publicaties, versie 1.1</meta:user-defined>
    <meta:user-defined meta:name="DCTERMS.W3CDTF/OVERHEIDop.jaargang">2018</meta:user-defined>
    <meta:user-defined meta:name="DCTERMS.W3CDTF/DCTERMS.available">2018-08-07</meta:user-defined>
    <meta:user-defined meta:name="OVERHEIDop.publicationIssue">45111</meta:user-defined>
    <meta:user-defined meta:name="OVERHEIDop.StcrtID/DC.identifier">stcrt-2018-45111</meta:user-defined>
    <meta:user-defined meta:name="DCTERMS.alternative">Gemeente Dalfsen - INSTELLEN VOORRANGSKRUISING PRINSENSTRAAT – 
BURGEMEESTER VAN BRUGGENPLEIN DALFSEN
 - Prinsenstraat Dalfsen </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7722</meta:user-defined>
    <meta:user-defined meta:name="OVERHEIDop.woonplaats">Dalfsen</meta:user-defined>
    <meta:user-defined meta:name="OVERHEIDop.straatnaam">Prins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INSTELLEN VOORRANGSKRUISING PRINSENSTRAAT – 
BURGEMEESTER VAN BRUGGENPLEIN DALFSEN
</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seringsformulier politie|exb-2018-48931</meta:user-defined>
    <meta:user-defined meta:name="OVERHEIDop.externeBijlage">adviseringsformulier VVN |exb-2018-48932</meta:user-defined>
    <meta:user-defined meta:name="OVERHEID.EPSG28992/DC.spatial">214257 502161</meta:user-defined>
    <meta:user-defined meta:name="OVERHEIDop.versieInformatie"/>
  </office:meta>
</office:document-meta>
</file>