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40*"/>
    </style:style>
    <style:style style:family="table-column" style:parent-style-name="colspec" style:name="id1-3-2-1-1-2-1-2">
      <style:table-column-properties style:rel-column-width="60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ENTRAAL STEMBUREAU VOOR DE VERKIEZING VAN DE LEDEN VAN PROVINCIALE STATEN VAN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de gemeentelijke herindelingsverkiezingen op 21 november 2018 in de provincie Groningen, maakt het centraal stembureau overeenkomstig het bepaalde in artikel G 2 lid 8 van de Kieswet bekend dat in het register van aanduidingen als bedoeld in artikel G 2, eerste lid, van de Kieswet de volgende aanduidingen van politieke groeperingen zijn geregistreer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3. Partij voor het Noo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M.M.W. Kal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J. Kruizin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Seniorenpartij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J. Ott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H. Be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Red het Noord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G.A. Scholt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M.A. Scholt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Groninger Belan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C.A. Kn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A. Sch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Vrij Mandaa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J.W. Veerenhuis-L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J.J. Veere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 Groningen Centraal!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F.A. Kruzen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H.J. Scheff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 Verenigde Communistische Partij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E. Modder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J.H. K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 Grunnegers veur Stad en Ommelaan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J.L. Swieren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H. Drenth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</text:span>
            <text:span text:style-name="datum">29 augustus 2018</text:span>
          </text:p>
          </text:section>
          <text:section text:name="ondertekening_id1-3-2-2-2">
            <text:p><text:span text:style-name="ondertekening_naam">
            <text:span text:style-name="voornaam">Peter den</text:span>
            <text:span text:style-name="achternaam">Oudsten,</text:span>
          </text:span></text:p>
            <text:p><text:span text:style-name="functie">voorzitter centraal stembureau </text:span></text:p>
            <text:p><text:span text:style-name="functie">voor de verkiezing van de leden van provinciale staten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0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1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1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AAL STEMBUREAU VOOR DE VERKIEZING VAN DE LEDEN VAN PROVINCIALE STATEN VAN GRON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9</meta:user-defined>
    <meta:user-defined meta:name="OVERHEIDop.publicationIssue">45100</meta:user-defined>
    <meta:user-defined meta:name="OVERHEIDop.StcrtID/DC.identifier">stcrt-2018-45100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N.v.t.;</meta:user-defined>
    <meta:user-defined meta:name="DCTERMS.alternative">CENTRAAL STEMBUREAU VOOR DE VERKIEZING VAN DE LEDEN VAN PROVINCIALE STATEN VAN 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