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814VA13  -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NG Piersonstraat 13;</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b e s l u i t    namens burgemeester en wethouders van Alkmaar:</text:p>
            <text:p text:style-name="common-al">Het aanwijzen van een gehandicaptenparkeerplaats op kenteken ter hoogte van de  NG Piersonstraat 13</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1-7-2018</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V.T.M.. Asselman,</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Belanghebbenden kunnen tegen dit besluit binnen zes weken na de datum van publicatie een gemotiveerd bezwaarschrift indienen bij het college van burgemeester en wethouders, Postbus 53, 1800 BC  ALKMAAR.</text:p>
        </text:section>
        <text:section text:name="bezwaarschrift_id1-3-2-7" text:style-name="bezwaarschrift">
          <text:p text:style-name="bezwaarschrift_to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7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7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7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814VA13  - Gehandicaptenparkeerplaats op kenteken</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5079</meta:user-defined>
    <meta:user-defined meta:name="OVERHEIDop.StcrtID/DC.identifier">stcrt-2018-45079</meta:user-defined>
    <meta:user-defined meta:name="DCTERMS.alternative">Gemeente Alkmaar - GPP NG Piersonstraat 13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4VA 13</meta:user-defined>
    <meta:user-defined meta:name="OVERHEIDop.woonplaats">Alkmaar</meta:user-defined>
    <meta:user-defined meta:name="OVERHEIDop.straatnaam">N.G. Pierso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VA13</meta:user-defined>
    <meta:user-defined meta:name="DCTERMS.abstract">GPP NG Piersonstraat 1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579 515320</meta:user-defined>
    <meta:user-defined meta:name="OVERHEIDop.versieInformatie"/>
  </office:meta>
</office:document-meta>
</file>