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bouwen van 23 extended stay appartementen en een penthouse op het adres Achter de Hoven 1 te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9 augustus 2018 tot en met woensdag 19 september ligt de ontwerp-omgevingsvergunning ex artikel 2.12, eerste lid, aanhef en onder a, onder 3° van de Wabo voor het bouwen van 23 extended stay appartementen en een penthouse op het adres Achter de Hoven 1 te Leeuwarden met bijbehorende stukken ter inzage.</text:p>
            <text:p text:style-name="common-al"/>
            <text:p text:style-name="common-al">
            <text:span text:style-name="nadrukvet">Ontwikkeling</text:span>
          </text:p>
            <text:p text:style-name="common-al">Bij de gemeente is een aanvraag omgevingsvergunning ingediend voor het bouwen van 23 extended stay appartementen en een penthouse op het adres Achter de Hoven 1 te Leeuwarden. Dit verzoek is in strijd met het ter plekke geldende bestemmingsplan Oranjewijk, Tulpenburg en ’t Vliet, aangezien het gebruik van het perceel ten behoeve van extended stay niet past binnen de geldende bestemming ‘Gemengd’. Het te realiseren penthouse past wel binnen het bestemmingsplan. </text:p>
            <text:p text:style-name="common-al"/>
            <text:p text:style-name="common-al">I<text:span text:style-name="nadrukvet">nzage</text:span></text:p>
            <text:p text:style-name="common-al">De ontwerp-omgevingsvergunning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
            <text:list text:style-name="id1-3-2-1-1-9">
              <text:list-item text:style-override="id1-3-2-1-1-9-1">
                <text:number>- </text:number>
                <text:p text:style-name="al">via <text:a xlink:href="https://www.leeuwarden.nl/nl/ruimtelijke-plannen" xlink:type="simple">https://www.leeuwarden.nl/nl/ruimtelijke-plannen</text:a>.</text:p>
              </text:list-item>
            </text:list>
            <text:p text:style-name="common-al"/>
            <text:p text:style-name="common-al">
            <text:span text:style-name="nadrukvet">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style-name="common-al">* Schriftelijk/elektronisch: </text:p>
            <text:list text:style-name="id1-3-2-1-1-15">
              <text:list-item text:style-override="id1-3-2-1-1-15-1">
                <text:number>-</text:number>
                <text:p text:style-name="al"> schrijf een brief aan de gemeente Leeuwarden, t.a.v. het college van burgemeester en wethouders, Postbus 21000, 8900 JA Leeuwarden.</text:p>
              </text:list-item>
            </text:list>
            <text:list text:style-name="id1-3-2-1-1-16">
              <text:list-item text:style-override="id1-3-2-1-1-16-1">
                <text:number>- </text:number>
                <text:p text:style-name="al"> stuur een mail naar <text:a xlink:href="mailto:gemeente@leeuwarden.nl" xlink:type="simple">gemeente@leeuwarden.nl</text:a>, t.a.v. het college van burgemeester en wethouders.</text:p>
              </text:list-item>
            </text:list>
            <text:p text:style-name="common-al">Vermeld in uw brief/mail:</text:p>
            <text:p text:style-name="common-al">- ontwerp-omgevingsvergunning bouwen van 23 extended stay appartementen en een penthouse op het adres - Achter de Hoven 1 te Leeuwarden</text:p>
            <text:p text:style-name="common-al">- waarom u een zienswijze indient</text:p>
            <text:p text:style-name="common-al">- de datum</text:p>
            <text:p text:style-name="common-al">- uw naam en adres</text:p>
            <text:p text:style-name="common-al">- in geval van een brief uw handtekening</text:p>
            <text:p text:style-name="common-al"/>
            <text:p text:style-name="common-al">* mondeling: maak een afspraak via 14 058 (ma. t/m vr. 08.30 - 17.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7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7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7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bouwen van 23 extended stay appartementen en een penthouse op het adres Achter de Hoven 1 te Leeuwarden.</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071</meta:user-defined>
    <meta:user-defined meta:name="OVERHEIDop.StcrtID/DC.identifier">stcrt-2018-45071</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08OGV06-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3AG 11</meta:user-defined>
    <meta:user-defined meta:name="OVERHEIDop.woonplaats">Leeuwarden</meta:user-defined>
    <meta:user-defined meta:name="OVERHEIDop.straatnaam">Achter de ho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32 579211</meta:user-defined>
    <meta:user-defined meta:name="OVERHEIDop.versieInformatie"/>
  </office:meta>
</office:document-meta>
</file>