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  “partiële herziening bestemmingsplan Maaslandse Dam” ten behoeve van de woning Oostgaag 10a te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ging ontwerpbestemmingsplan“partiële herziening bestemmingsplan Maaslandse Dam”</text:p>
            <text:p text:style-name="common-al">Burgemeester en wethouders van de gemeente Midden-Delfland maken overeenkomstig artikel 3.8 van de Wet ruimtelijke ordening bekend dat zij het ontwerp “partiële herziening bestemmingsplan Maaslandse Dam” ten behoeve van de woning Oostgaag 10a te Maasland met het planidentificatienummer NL.IMRO.1842.bp17BG02-on1 ter inzage leggen. </text:p>
            <text:p text:style-name="common-al"/>
            <text:p text:style-name="common-al">Planbeschrijving en plangebied  </text:p>
            <text:p text:style-name="common-al">Het plangebied Maaslandse Dam, waarvoor dit bestemmingsplan van kracht is, is gelegen in Maasland. Het betreft het perceel Oostgaag 10a, gelegen halverwege het plangebied, in de gemeente Midden-Delfland. </text:p>
            <text:p text:style-name="common-al"/>
            <text:p text:style-name="common-al">Het voornemen voorziet in de herbouw een nieuwe woning aan de Oostgaag.</text:p>
            <text:p text:style-name="common-al"/>
            <text:p text:style-name="common-al">Tegelijkertijd met deze terinzageligging ligt ook het ontwerp omgevingsvergunning voor de woning Oostgaag 10a te Maasland ter inzage.</text:p>
            <text:p text:style-name="common-al"/>
            <text:p text:style-name="common-al">Terinzagelegging </text:p>
            <text:p text:style-name="common-al">Het ontwerpbestemmingsplan met planidentificatienummer NL.IMRO.1842.bp17BG02-on01 ligt van vrijdag 26 januari a.s. gedurende zes weken, tijdens kantooruren voor eenieder ter inzage bij het Klant Contact Centrum in het gemeentehuis, ingang Anna van Raesfeltstraat 37 in Schipluiden. </text:p>
            <text:p text:style-name="common-al">Genoemde documenten zijn tijdens de termijn van ter inzage ligging digitaal te raadplegen op www.ruimtelijkeplannen.nl. Op deze website kiest u voor “bestemmingsplannen” onder de kop “Een plan BEKIJKEN”, waarna u de mogelijkheid heeft het vastgestelde bestemmingsplannen op te roepen op het scherm. Dit kan bijvoorbeeld door de naam van het bestemmingsplan in te typen of in te zoomen op de kaart. De documenten zijn als PDF te raadplegen op www.middendelfland.nl → Over bestuur →Stukken ter inzage. </text:p>
            <text:p text:style-name="common-al"/>
            <text:p text:style-name="common-al">Zienswijzen</text:p>
            <text:p text:style-name="common-al">Gedurende genoemde termijn van de terinzageligging kan eenieder mondeling, maar bij voorkeur schriftelijk, zienswijzen op het ontwerpbestemmingsplan bij de gemeenteraad van Midden-Delfland, Postbus 1, 2636 ZG Schipluiden. Voor mondelinge reacties kan men terecht via het telefoonnummer (015) 3804111, team Ruimtelijke Ordening en Milieu. </text:p>
            <text:p text:style-name="common-al">U kunt ook digitaal een reactie indienen, maak daarbij gebruik van het zienswijzenformulier. Dit formulier is te vinden op de gemeentelijke website onder ‘Digitaal Loket’, ‘Formulieren’. Daarvoor moet u wel beschikken over een elektronische handtekening (DigiD). Kijk op de website voor de precieze voorwaarden. </text:p>
            <text:p text:style-name="common-al">U kunt contact opnemen met de volgende medewerker van de afdeling Bouwen, Milieu en Handhaving voor nadere informatie over het bestemmingsplan: Paul van Hofwegen (015) 380 42 09. </text:p>
            <text:p text:style-name="common-al"/>
            <text:p text:style-name="common-al"/>
            <text:p text:style-name="last-al">Schipluiden, 2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temmingsplan -  “partiële herziening bestemmingsplan Maaslandse Dam” ten behoeve van de woning Oostgaag 10a te Maasland</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506</meta:user-defined>
    <meta:user-defined meta:name="OVERHEIDop.StcrtID/DC.identifier">stcrt-2018-4506</meta:user-defined>
    <meta:user-defined meta:name="OVERHEID.TaxonomieBeleidsagenda/OVERHEID.category">Ruimte en infrastructuur | Organisatie en beleid</meta:user-defined>
    <meta:user-defined meta:name="OVERHEIDop.Ruimtelijkplan/OVERHEIDop.bekendmakingBetreffendePlan">NL.IMRO.1842.bp17BG02-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10</meta:user-defined>
    <meta:user-defined meta:name="OVERHEIDop.woonplaats">Maasland</meta:user-defined>
    <meta:user-defined meta:name="OVERHEIDop.straatnaam">Maaslandse 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967 440811</meta:user-defined>
    <meta:user-defined meta:name="OVERHEIDop.versieInformatie"/>
  </office:meta>
</office:document-meta>
</file>