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gersteeg 3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Neede, Borgersteeg 3, het houden van cursussen, vergaderingen en workshops, ID-code: <text:a xlink:href="http://www.ruimtelijkeplannen.nl/web-roo/roo/bestemmingsplannen?planidn=NL.IMRO.1859.OVBGB20180004-0100" xlink:type="simple">NL.IMRO.1859.OVBGB20180004-0100</text:a>.</text:p>
            <text:p text:style-name="tussenkopcur">
            <text:span text:style-name="nadrukvet">Inzage</text:span>
          </text:p>
            <text:p text:style-name="common-al">De vergunning en de stukken liggen ter inzage van 8 augustus tot en met 19 september 2018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9 augustus tot en met 19 sept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text:span>
            <text:span text:style-name="nadrukvet">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gersteeg 3 in Neede</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056</meta:user-defined>
    <meta:user-defined meta:name="OVERHEIDop.StcrtID/DC.identifier">stcrt-2018-45056</meta:user-defined>
    <meta:user-defined meta:name="OVERHEID.TaxonomieBeleidsagenda/OVERHEID.category">Ruimte en infrastructuur | Organisatie en beleid</meta:user-defined>
    <meta:user-defined meta:name="OVERHEIDop.Ruimtelijkplan/OVERHEIDop.bekendmakingBetreffendePlan">NL.IMRO.1859.OVBGB20180004-0100</meta:user-defined>
    <meta:user-defined meta:name="OVERHEIDop.referentienummer">203353</meta:user-defined>
    <meta:user-defined meta:name="DCTERMS.abstract">20180807 PA VS.OV Borgersteeg 3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NC</meta:user-defined>
    <meta:user-defined meta:name="OVERHEIDop.woonplaats">Neede</meta:user-defined>
    <meta:user-defined meta:name="OVERHEIDop.straatnaam">Borger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75 462483</meta:user-defined>
    <meta:user-defined meta:name="OVERHEIDop.versieInformatie"/>
  </office:meta>
</office:document-meta>
</file>