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Nummer besluit : VB-18-36</text:p>
            <text:p text:style-name="context.al">Datum besluit : 26 juli 2018</text:p>
            <text:p text:style-name="context.al">Registratienummer DI : </text:p>
            <text:p text:style-name="context.al">Dossiernummer : 11027627</text:p>
            <text:p text:style-name="context.al"/>
            <text:p text:style-name="context_bottom"/>
          </text:section>
          <text:p text:style-name="aanhef_wie">Aanwijzing gehandicaptenparkeerplaats</text:p>
          <text:p text:style-name="aanhef_wie">Burgemeester en wethouders van de gemeente Leeuwarden </text:p>
          <text:p text:style-name="aanhef_wie">gelet op de bepalingen van de Wegenverkeerswet 1994, het Reglement Verkeersregels en Verkeerstekens 1990, daartoe gemachtigde in artikel 18, lid 1 onder d van de Wegenverkeerswet;</text:p>
          <text:p text:style-name="aanhef_wie">Overwegende,</text:p>
          <text:p text:style-name="aanhef_wie">dat een gehandicaptenparkeerplaats op kenteken wordt gerealiseerd aan de Smeetsmastins ter hoogte van nummers 2 t/m 48 te Leeuwarden.</text:p>
          <text:p text:style-name="aanhef_wie">dat er aan de Smeetsmastins te Leeuwarden sprake is van een redelijke parkeerdruk, wat inhoudt dat er dagelijks sprake kan zijn van een situatie waarbij de auto van de aanvrager (ster) niet op een bereikbare plaats kwijt kan;</text:p>
          <text:p text:style-name="aanhef_wie">dat bij de belangenafweging de economische belangen van bewoners, ondernemers en overige belanghebbenden zijn meegenomen, maar dat de verkeersveiligheid heeft geprevaleerd;</text:p>
          <text:p text:style-name="aanhef_wie">dat er overleg met de politie heeft plaatsgevonden;</text:p>
          <text:p text:style-name="aanhef_wie">dat in het onderstaande besluit de verkeerstekens zullen worden benoemd conform artikel 96 van het Reglement Verkeersregels en Verkeerstekens 1990;</text:p>
          <text:p text:style-name="aanhef_wie">dat de hierna genoemde wegen c.q. weggedeelten zijn gelegen binnen de bebouwde kom van en/of in beheer zijn bij de gemeente Leeuwarden;</text:p>
          <text:p text:style-name="aanhef_wie"/>
          <text:section text:name="afkondiging_id1-3-2-1-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middels het plaatsen van bord E6 van het Reglement Verkeersregels en Verkeerstekens 1990 en een onderbord met daarop het kenteken van het voertuig van de aanvrager(ster) aan de Smeetsmastins ter hoogte van nummers 2 t/m 48  te Leeuwarden, een gehandicaptenparkeerplaats aan te wijzen, welke uitsluitend is gereserveerd voor het voertuig van de aanvrager(ster) met het kenteken zoals dat op het onderbord is vermeld;</text:p>
            <text:p text:style-name="common-al">Leeuwarden, 26 juli 2018</text:p>
            <text:p text:style-name="common-al">Hoogachtend,</text:p>
            <text:p text:style-name="common-al">Burgemeester en Wethouders van Leeuwarden,</text:p>
            <text:p text:style-name="common-al">namens dezen,</text:p>
            <text:p text:style-name="common-al">M.M. Stam,</text:p>
            <text:p text:style-name="last-al"/>
            <text:p text:style-name="tekst_bottom"/>
          </text:section>
        </text:section>
        <text:section text:name="bezwaarschrift_id1-3-2-3" text:style-name="bezwaarschrift">
          <text:p text:style-name="bezwaarschrift_top"/>
          <text:p text:style-name="bezwaarschrift_al">
          <text:span text:style-name="nadrukvet">Bezwaar maken</text:span>
        </text:p>
          <text:p text:style-name="bezwaarschrift_al">Bent u het niet eens met dit besluit? Dan kunt u tegen dit besluit binnen zes weken, vanaf de dag na die waarop dit besluit is verzonden,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U kunt uw bezwaarschrift ook digitaal indienen via <text:a xlink:href="http://www.leeuwarden.nl/bezwaarschrift" xlink:type="simple">www.leeuwarden.nl/bezwaarschrift</text:a>.</text:p>
          <text:p text:style-name="bezwaarschrift_al">Daarvoor dient u wel te beschikken over een elektronische handtekening (DigiD). Kijk voor de precieze voorwaarden op de genoemde site.</text:p>
          <text:p text:style-name="bezwaarschrift_al"/>
          <text:p text:style-name="bezwaarschrift_al">
          <text:span text:style-name="nadrukvet">Besluit tijdelijk opschorten</text:span>
        </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
          <text:a xlink:href="http://loket.rechtspraak.nl/bestuursrecht" xlink:type="simple">http://loket.rechtspraak.nl/bestuursrecht</text:a>.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2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2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2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022</meta:user-defined>
    <meta:user-defined meta:name="OVERHEIDop.StcrtID/DC.identifier">stcrt-2018-45022</meta:user-defined>
    <meta:user-defined meta:name="DCTERMS.alternative">Gemeente Leeuwarden - gehandicaptenparkeerplaats VB-18-36 - Smeetsmastins</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5GS 30</meta:user-defined>
    <meta:user-defined meta:name="OVERHEIDop.woonplaats">Leeuwarden</meta:user-defined>
    <meta:user-defined meta:name="OVERHEIDop.straatnaam">Smeetsmastins</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8-3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297 580067</meta:user-defined>
    <meta:user-defined meta:name="OVERHEIDop.versieInformatie"/>
  </office:meta>
</office:document-meta>
</file>