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parkeerplaatsen uitsluitend bestemd voor het laden van elektrische auto’s op de Arena</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Noordwijkerhout</text:p>
          </text:section>
        </text:section>
        <text:section text:name="regeling-tekst_id1-3-2-2" text:style-name="regeling-tekst">
          <text:section text:name="tekst_id1-3-2-2-1" text:style-name="tekst">
            <text:p text:style-name="common-al">Gelet op:</text:p>
            <text:p text:style-name="common-al">Artikel 2, eerste lid onder c, van de Wegenverkeerswet 1994;</text:p>
            <text:p text:style-name="common-al">Artikel 2, derde lid onder a, van de Wegenverkeerswet 1994;</text:p>
            <text:p text:style-name="common-al">Artikel 15, eerste lid, van de Wegenverkeerswet 1994;</text:p>
            <text:p text:style-name="common-al">Artikel 18 van de Wegenverkeerswet 1994;</text:p>
            <text:p text:style-name="common-al">Artikel 12 t/m 27 van het Besluit Administratieve Bepalingen inzake het Wegverkeer (BABW).</text:p>
            <text:p text:style-name="common-al"/>
            <text:p text:style-name="common-al">Gezien:</text:p>
            <text:p text:style-name="common-al">De aanvraag van Allego voor het plaatsen van een elektrische laadpaal op de Arena in verband met de aanschaf van een elektrische auto door een bewoner;</text:p>
            <text:p text:style-name="common-al">Het contract waarin de beheerder van de laadpaal verplicht om parkeerplaatsen te reserveren voor elektrische auto’s zodat die kunnen laden bij de laadpaal:</text:p>
            <text:p text:style-name="common-al">Het advies van de adviseur van de politie Eenheid Den Haag van 30 juli 2018 </text:p>
            <text:p text:style-name="common-al"/>
            <text:p text:style-name="common-al">Overwegende dat:</text:p>
            <text:p text:style-name="common-al">De gemeente Noordwijkerhout elektrisch rijden stimuleert;</text:p>
            <text:p text:style-name="common-al">De laadpaal op de beoogde locatie daadwerkelijk gebruikt gaat worden voor het regelmatig opladen van een elektrische auto;</text:p>
            <text:p text:style-name="common-al">De laadpaal voorzien is van twee laadpunten;</text:p>
            <text:p text:style-name="common-al">Het positieve milieu effect van het gebruik van elektrische voertuigen zwaarder weegt dan het feit dat niet-elektrische auto’s op de beoogde locatie kunnen parkeren;</text:p>
            <text:p text:style-name="common-al">De aanvrager geen eigen terrein heeft waarop een laadpaal geplaatst kan worden.</text:p>
            <text:p text:style-name="common-al"/>
            <text:p text:style-name="common-al">Besluiten:</text:p>
            <text:p text:style-name="common-al">Op de Arena op het parkeerterrein naast het pand met adres Fossa 13 twee parkeerplaatsen te reserveren en in te richten voor het laden van elektrische voertuigen; </text:p>
            <text:p text:style-name="common-al">De elektrische laadpaal te plaatsen tussen de twee parkeerplaatsen, zodat twee elektrische auto’s tegelijk gebruik kunnen maken van de laadpaal om te laden;</text:p>
            <text:p text:style-name="common-al">Een bord te plaatsen parkeergelegenheid (bord E4 uit bijlage 1 van het RVV 1990) met een onderbord met de tekst “opladen elektrische voertuigen” en een onderbord met pijlen naar de parkeerplaatsen waar elektrische auto’s mogen staan om op te laden (bord OB504 uit bijlage 1 van het RVV 1990).</text:p>
            <text:p text:style-name="common-al">De parkeervakken gereserveerd voor elektrische voertuigen door middel van kruisen te marker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en voorwaarden bezwaar:</text:p>
        </text:section>
        <text:section text:name="bezwaarschrift_id1-3-2-5" text:style-name="bezwaarschrift">
          <text:p text:style-name="bezwaarschrift_top"/>
          <text:p text:style-name="bezwaarschrift_al">Gedurende zes weken na bekendmaking kan tegen dit besluit, schriftelijk en gemotiveerd, bezwaar worden gemaakt bij het college van Burgemeester en Wethouders van Noordwijkerhout, de afdeling Juridische Zaken van het team, Postbus 13, 2211 CC Noordwijkerhout.</text:p>
        </text:section>
        <text:section text:name="bezwaarschrift_id1-3-2-6" text:style-name="bezwaarschrift">
          <text:p text:style-name="bezwaarschrift_top"/>
          <text:p text:style-name="bezwaarschrift_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H ‘s Gravenh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0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parkeerplaatsen uitsluitend bestemd voor het laden van elektrische auto’s op de Arena</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5015</meta:user-defined>
    <meta:user-defined meta:name="OVERHEIDop.StcrtID/DC.identifier">stcrt-2018-45015</meta:user-defined>
    <meta:user-defined meta:name="DCTERMS.alternative">Gemeente Noordwijkerhout - Reservering van parkeervakken voor het laden van elektrische auto's - Arena</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PostcodeHuisnummer/OVERHEIDop.postcodeHuisnummer">2211LP 13</meta:user-defined>
    <meta:user-defined meta:name="OVERHEIDop.woonplaats">Noordwijkerhout</meta:user-defined>
    <meta:user-defined meta:name="OVERHEIDop.straatnaam">Fossa</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638 475196</meta:user-defined>
    <meta:user-defined meta:name="OVERHEIDop.versieInformatie"/>
  </office:meta>
</office:document-meta>
</file>