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 Inpassingsplan Kanto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Gedeputeerde Staten van Utrecht maken bekend dat met ingang van 9 augustus tot 20 september 2018 het ontwerp ‘Inpassingsplan Kantoren’ ter inzage ligt. Een inpassingsplan is een provinciaal bestemmingsplan. Een ieder kan hierop in deze periode een zienswijze kenbaar maken.</text:span>
          </text:p>
            <text:p text:style-name="common-al">
            <text:span text:style-name="nadrukvet">Met het ontwerp ‘Inpassingsplan Kantoren’ wordt de volgende stap gezet bij de uitvoering van het regulerende spoor van de Provinciale Aanpak Kantorenleegstand (PAK). Dit spoor is gericht op reductie van in bestemmingsplannen en beheersverordeningen opgenomen planologische overcapaciteit van bestemmingen die voorzien in nieuwbouw van zelfstandige kantoren (hierna: onbenutte bouwtitels).</text:span>
          </text:p>
            <text:p text:style-name="common-al">
            <text:span text:style-name="nadrukvet">In de Thematische Structuurvisie Kantoren 2016-2027 (TSK) is op basis van het Kantorenmarktonderzoek 2015 per kantorenlocatie beschreven wat de behoefte is aan ten opzichte van de bestaande voorraad toe te voegen kantoorruimte tot en met 2027. Dat is het einde van de planperiode van het inpassingsplan. In de TSK is tevens aangekondigd dat onbenutte bouwtitels door middel van een inpassingsplan zullen worden gereduceerd. Het inpassingsplan zal hier uitvoering aan geven. In 2018 heeft een monitoring van het Kantorenmarktonderzoek 2015 plaatsgevonden.</text:span>
          </text:p>
            <text:p text:style-name="common-al">
            <text:span text:style-name="nadrukvet">Zoals in de TSK is aangegeven, zal een inpassingsplan worden vastgesteld voor onbebouwde percelen met onbenutte bouwtitels binnen de navolgende locaties:</text:span>
          </text:p>
            <text:p text:style-name="common-al">
            <text:span text:style-name="nadrukvet">Locatie 1: Amersfoort - Hooglanderveen/ Laak 3</text:span>
          </text:p>
            <text:p text:style-name="common-al">
            <text:span text:style-name="nadrukvet">Locatie 2: Amersfoort - Podium</text:span>
          </text:p>
            <text:p text:style-name="common-al">
            <text:span text:style-name="nadrukvet">Locatie 3: Amersfoort - Stationsgebied</text:span>
          </text:p>
            <text:p text:style-name="common-al">
            <text:span text:style-name="nadrukvet">Locatie 4: Bunschoten - Haarbrug Zuid</text:span>
          </text:p>
            <text:p text:style-name="common-al">
            <text:span text:style-name="nadrukvet">Locatie 5: De Ronde Venen - Bedrijventerrein Mijdrecht</text:span>
          </text:p>
            <text:p text:style-name="common-al">
            <text:span text:style-name="nadrukvet">Locatie 6: De Ronde Venen - Marickenland</text:span>
          </text:p>
            <text:p text:style-name="common-al">
            <text:span text:style-name="nadrukvet">Locatie 7: Houten - Centrum</text:span>
          </text:p>
            <text:p text:style-name="common-al">
            <text:span text:style-name="nadrukvet">Locatie 8: Houten - Hofstad IVb</text:span>
          </text:p>
            <text:p text:style-name="common-al">
            <text:span text:style-name="nadrukvet">Locatie 9: Houten - Loerik VI/ De Koppeling.</text:span>
          </text:p>
            <text:p text:style-name="common-al">
            <text:span text:style-name="nadrukvet">Locatie 10: Leusden - Buitenplaats/ De Plantage</text:span>
          </text:p>
            <text:p text:style-name="common-al">
            <text:span text:style-name="nadrukvet">Locatie 11: Leusden - Princenhof</text:span>
          </text:p>
            <text:p text:style-name="common-al">
            <text:span text:style-name="nadrukvet">Locatie 12: Stichtse Vecht - Planetenbaan &amp; Het Kwadrant</text:span>
          </text:p>
            <text:p text:style-name="common-al">
            <text:span text:style-name="nadrukvet">Locatie 13: Utrecht - Leidsche Rijn Papendorp</text:span>
          </text:p>
            <text:p text:style-name="common-al">
            <text:span text:style-name="nadrukvet">Locatie 14: Utrecht - Strijkviertel/Rijnvliet</text:span>
          </text:p>
            <text:p text:style-name="common-al">
            <text:span text:style-name="nadrukvet">Locatie 15: Veenendaal - De Batterijen</text:span>
          </text:p>
            <text:p text:style-name="common-al">
            <text:span text:style-name="nadrukvet">Locatie 16: Veenendaal - Faktorij/ De Vendel</text:span>
          </text:p>
            <text:p text:style-name="common-al">
            <text:span text:style-name="nadrukvet">Locatie 17: Woerden - Snellerpoort</text:span>
          </text:p>
            <text:p text:style-name="common-al">
            <text:span text:style-name="nadrukvet">Locatie 18: Zeist - Huis ter Heide</text:span>
          </text:p>
            <text:p text:style-name="common-al">
            <text:span text:style-name="nadrukvet">
              <text:span text:style-name="nadrukvet">Het ontwerpinpassingsplan ‘Kantoren’</text:span>
            </text:span>
          </text:p>
            <text:p text:style-name="common-al">
            <text:span text:style-name="nadrukvet">Ter uitvoering van de PAK en de TSK en ter voorbereiding van de vaststelling van het inpassingsplan is een ontwerp opgesteld. Het inpassingsplan voorziet in een aanpassing van planregels in verband met het reduceren van onbenutte bouwtitels door toevoeging van een aanvullende bepaling. Een uitzondering vormt de locatie Leusden Buitenplaats/ De Plantage. Voor een deel van deze locatie wordt in het inpassingsplan een nieuwe bestemming vastgesteld.</text:span>
          </text:p>
            <text:p text:style-name="common-al">
            <text:span text:style-name="nadrukvet">
              <text:span text:style-name="nadrukvet">Terinzagelegging</text:span>
            </text:span>
          </text:p>
            <text:p text:style-name="common-al">
            <text:span text:style-name="nadrukvet">Het ontwerp ‘Inpassingsplan Kantoren’, inclusief bijlagen, ligt met ingang van donderdag 9 augustus 2018 gedurende een termijn van zes weken tot en met woensdag 20 september 2018 voor iedereen ter inzage. De stukken zijn tijdens de openingstijden in te zien aan de balie van:</text:span>
          </text:p>
            <text:p text:style-name="common-al">
            <text:span text:style-name="nadrukvet">- het Huis voor de Provincie, Archimedeslaan 6 te Utrecht</text:span>
          </text:p>
            <text:p text:style-name="common-al">
            <text:span text:style-name="nadrukvet">- het gemeentehuis van Amersfoort, Stadhuisplein 1 te Amersfoort</text:span>
          </text:p>
            <text:p text:style-name="common-al">
            <text:span text:style-name="nadrukvet">- het gemeentehuis van Bunschoten, Stadsspui 1 te Bunschoten-Spakenburg</text:span>
          </text:p>
            <text:p text:style-name="common-al">
            <text:span text:style-name="nadrukvet">- het gemeentehuis van De Ronde Venen, Croonstadtlaan 111 te Mijdrecht</text:span>
          </text:p>
            <text:p text:style-name="common-al">
            <text:span text:style-name="nadrukvet">- het gemeentehuis van Houten, Onderdoor 25 te Houten</text:span>
          </text:p>
            <text:p text:style-name="common-al">
            <text:span text:style-name="nadrukvet">- het gemeentehuis van Leusden, Fokkerstraat 16 te Leusden</text:span>
          </text:p>
            <text:p text:style-name="common-al">
            <text:span text:style-name="nadrukvet">- het gemeentehuis van Nieuwegein, Stadsplein 1 te Nieuwegein</text:span>
          </text:p>
            <text:p text:style-name="common-al">
            <text:span text:style-name="nadrukvet">- het gemeentekantoor van Stichtse Vecht, Endelhovenlaan 1 te Maarssen;</text:span>
          </text:p>
            <text:p text:style-name="common-al">
            <text:span text:style-name="nadrukvet">- het stadskantoor van Utrecht, Stadsplateau 1 te Utrecht</text:span>
          </text:p>
            <text:p text:style-name="common-al">
            <text:span text:style-name="nadrukvet">- het gemeentehuis van Veenendaal, Raadhuisplein 1 te Veenendaal</text:span>
          </text:p>
            <text:p text:style-name="common-al">
            <text:span text:style-name="nadrukvet">- het gemeentehuis van Woerden, de Bleek 10 te Woerden</text:span>
          </text:p>
            <text:p text:style-name="common-al">
            <text:span text:style-name="nadrukvet">- het gemeentehuis van Zeist, Het Rond 1 te Zeist </text:span>
          </text:p>
            <text:p text:style-name="common-al">
            <text:span text:style-name="nadrukvet">Daarnaast is het ontwerpinpassingsplan ‘Kantoren’ raadpleegbaar op de landelijke site </text:span>
            <text:a xlink:href="http://www.ruimtelijkeplannen.nl/" xlink:type="simple">www.ruimtelijkeplannen.nl</text:a>
            <text:span text:style-name="nadrukvet">
              <text:span text:style-name="nadrukondlijn">. </text:span>Het plan heeft de ID-code NL.IMRO.9926.IP1606Kantoren-OW01.</text:span>
          </text:p>
            <text:p text:style-name="common-al">
            <text:a xlink:href="http://www.ruimtelijkeplannen.nl/web-roo/roo/bestemmingsplannen_p?planidn=NL.IMRO.9926.IP1606Kantoren-OW01" xlink:type="simple">http://www.ruimtelijkeplannen.nl/web-roo/roo/bestemmingsplannen_p?planidn=NL.IMRO.9926.IP1606Kantoren-OW01</text:a>
          </text:p>
            <text:p text:style-name="common-al">
            <text:span text:style-name="nadrukvet">
              <text:span text:style-name="nadrukvet">Zienswijze</text:span>
            </text:span>
          </text:p>
            <text:p text:style-name="common-al">
            <text:span text:style-name="nadrukvet">Gedurende de termijn van zes weken kan iedereen reageren.</text:span>
          </text:p>
            <text:p text:style-name="common-al">
            <text:span text:style-name="nadrukvet">Wij verzoeken u uw schriftelijke zienswijze, voorzien van naam en adres, als volgt te adresseren:</text:span>
          </text:p>
            <text:p text:style-name="common-al">
            <text:span text:style-name="nadrukvet">Provinciale Staten van Utrecht, t.a.v. mw. M.L. Engelsman, Postbus 80300, 3508 TH te Utrecht of e-mailen naar statengriffie@provincie-utrecht.nl onder vermelding van ‘zienswijze ontwerpinpassingsplan Kantoren’.</text:span>
          </text:p>
            <text:p text:style-name="common-al">
            <text:span text:style-name="nadrukvet">Indien u mondeling uw zienswijze wenst in te dienen kan hiervoor een afspraak worden gemaakt via de contactpersonen die verderop in deze bekendmaking staan vermeld.</text:span>
          </text:p>
            <text:p text:style-name="common-al">
            <text:span text:style-name="nadrukvet">
              <text:span text:style-name="nadrukvet">Verdere procedure</text:span>
            </text:span>
          </text:p>
            <text:p text:style-name="common-al">
            <text:span text:style-name="nadrukvet">Alle zienswijzen worden verwerkt in een zienswijzennota. Provinciale Staten betrekken de ingediende zienswijzen bij hun besluitvorming over de vaststelling van het inpassingsplan. Naar verwachting vindt de besluitvorming hierover plaats in december 2018. Vervolgens ligt dit besluit begin 2019 ook weer gedurende een termijn van zes weken ter inzage waarna belanghebbenden beroep bij de Afdeling bestuursrechtspraak van de Raad van State kunnen indienen. Bij de bekendmaking van het besluit tot vaststelling van het inpassingsplan wordt hierover te zijner tijd meer informatie gegeven. Van het besluit tot vaststelling en de terinzagelegging van het inpassingsplan wordt op dezelfde wijze kennis gegeven als van het ontwerp inpassingsplan.</text:span>
          </text:p>
            <text:p text:style-name="common-al">
            <text:span text:style-name="nadrukvet">
              <text:span text:style-name="nadrukvet">Informatie</text:span>
            </text:span>
          </text:p>
            <text:p text:style-name="common-al">
            <text:span text:style-name="nadrukvet">Indien u nadere informatie over de stukken of de procedure wenst, dan kunt u contact opnemen met het secretariaat Domein Leefomgeving op telefoonnummer 030-2589011 of via aanpak_kantorenleegstand@provincie-utrecht.nl.</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Utrecht</text:span>
            <text:span text:style-name="datum">8 augustus 2018</text:span>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990</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990</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990</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Inpassingsplan Kantoren</meta:user-defined>
    <meta:user-defined meta:name="OVERHEIDop.doctype">Officiële Publicaties, versie 1.1</meta:user-defined>
    <meta:user-defined meta:name="DCTERMS.W3CDTF/OVERHEIDop.jaargang">2018</meta:user-defined>
    <meta:user-defined meta:name="DCTERMS.W3CDTF/DCTERMS.available">2018-08-08</meta:user-defined>
    <meta:user-defined meta:name="OVERHEIDop.publicationIssue">44990</meta:user-defined>
    <meta:user-defined meta:name="OVERHEIDop.StcrtID/DC.identifier">stcrt-2018-44990</meta:user-defined>
    <meta:user-defined meta:name="OVERHEID.TaxonomieBeleidsagenda/OVERHEID.category">Ruimte en infrastructuur | Organisatie en beleid</meta:user-defined>
    <meta:user-defined meta:name="OVERHEIDop.Ruimtelijkplan/OVERHEIDop.bekendmakingBetreffendePlan">NL.IMRO.9926.IP1606Kantoren-OW01</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meta:user-defined>
    <meta:user-defined meta:name="OVERHEIDop.woonplaats">Utrecht</meta:user-defined>
    <meta:user-defined meta:name="OVERHEIDop.straatnaam">Archimedeslaan</meta:user-defined>
    <meta:user-defined meta:name="OVERHEIDop.Ruimtelijkeplannen/DC.type">inpass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9059 456017</meta:user-defined>
    <meta:user-defined meta:name="OVERHEIDop.versieInformatie"/>
  </office:meta>
</office:document-meta>
</file>