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3">
      <text:list-level-style-bullet style:num-suffix="" text:bullet-char="​" text:level="1">
        <style:list-level-properties text:min-label-width="10mm"/>
      </text:list-level-style-bullet>
    </text:list-style>
    <text:list-style style:name="id1-3-2-1-7-3-1">
      <text:list-level-style-bullet style:num-suffix="" text:bullet-char="​" text:level="1">
        <style:list-level-properties text:min-label-width="10mm"/>
      </text:list-level-style-bullet>
    </text:list-style>
    <text:list-style style:name="id1-3-2-1-7-3-1-2">
      <text:list-level-style-bullet text:bullet-char="-" text:level="1">
        <style:list-level-properties text:min-label-width="10mm"/>
      </text:list-level-style-bullet>
    </text:list-style>
    <text:list-style style:name="id1-3-2-1-7-3-1-2-1">
      <text:list-level-style-bullet text:bullet-char="-" text:level="1">
        <style:list-level-properties text:min-label-width="10mm"/>
      </text:list-level-style-bullet>
    </text:list-style>
    <text:list-style style:name="id1-3-2-1-7-3-1-2-2">
      <text:list-level-style-bullet text:bullet-char="-" text:level="1">
        <style:list-level-properties text:min-label-width="10mm"/>
      </text:list-level-style-bullet>
    </text:list-style>
    <text:list-style style:name="id1-3-2-1-7-3-1-2-3">
      <text:list-level-style-bullet text:bullet-char="-" text:level="1">
        <style:list-level-properties text:min-label-width="10mm"/>
      </text:list-level-style-bullet>
    </text:list-style>
    <text:list-style style:name="id1-3-2-1-7-3-1-2-4">
      <text:list-level-style-bullet text:bullet-char="-" text:level="1">
        <style:list-level-properties text:min-label-width="10mm"/>
      </text:list-level-style-bullet>
    </text:list-style>
    <text:list-style style:name="id1-3-2-1-7-3-1-2-5">
      <text:list-level-style-bullet text:bullet-char="-" text:level="1">
        <style:list-level-properties text:min-label-width="10mm"/>
      </text:list-level-style-bullet>
    </text:list-style>
    <text:list-style style:name="id1-3-2-1-7-3-1-2-6">
      <text:list-level-style-bullet text:bullet-char="-" text:level="1">
        <style:list-level-properties text:min-label-width="10mm"/>
      </text:list-level-style-bullet>
    </text:list-style>
    <text:list-style style:name="id1-3-2-1-7-3-1-2-7">
      <text:list-level-style-bullet text:bullet-char="-" text:level="1">
        <style:list-level-properties text:min-label-width="10mm"/>
      </text:list-level-style-bullet>
    </text:list-style>
    <text:list-style style:name="id1-3-2-1-7-3-1-2-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trekken aanduiden bushalte buurtb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171008830 met registratienummer 171008738 Station Centrum en aanduiden nieuwe locatie bushalte buurtbus perron A. Registratienummer: 181046713</text:p>
            <text:p text:style-name="context.al"/>
            <text:p text:style-name="context_bottom"/>
          </text:section>
          <text:p text:style-name="aanhef_wie">Het college van burgemeesters en wethouders is, overeenkomstig artikel 18, lid 1 onder de van de Wegenverkeerswet 1994, het bevoegd gezag voor het nemen van dit verkeersbesluit</text:p>
          <text:p text:style-name="aanhef_wie">en dat deze bevoegdheid op grond van de Algemene mandaatregeling Lelystad 2015 is gemandateerd aan het afdelingshoofd van de afdeling Beheer Openbare Ruimte (BOR).</text:p>
          <text:p text:style-name="aanhef_wie"/>
          <text:p text:style-name="aanhef_wie">Gelet op:</text:p>
          <text:p text:style-name="aanhef_wie">De voor het nemen van een verkeersbesluit relevante wetgeving in de Wegenverkeerswet 1994, het Reglement Verkeersregels en Verkeerstekens 1990 (RVV 1990), het Besluit Administratieve Bepalingen inzake het Wegverkeer (BAWB) en de Algemene Wet Bestuursrecht.</text:p>
          <text:section text:name="considerans_id1-3-2-1-7" text:style-name="considerans">
            <text:p text:style-name="tussenkopcur">
            <text:span text:style-name="nadrukvet">
              <text:span text:style-name="nadrukvet">Overwegende dat:</text:span>
            </text:span>
          </text:p>
            <text:p text:style-name="tussenkopcur"/>
            <text:list text:style-name="id1-3-2-1-7-3">
              <text:list-item text:style-override="id1-3-2-1-7-3-1">
                <text:number/>
                <text:list text:style-name="id1-3-2-1-7-3-1-2">
                  <text:list-item text:style-override="id1-3-2-1-7-3-1-2-1">
                    <text:number>-</text:number>
                    <text:p text:style-name="al">Er vanaf 16 januari 2017 een buurtbus op lijn 9 in Lelystad rijdt;</text:p>
                  </text:list-item>
                  <text:list-item text:style-override="id1-3-2-1-7-3-1-2-2">
                    <text:number>-</text:number>
                    <text:p text:style-name="al">voor deze lijn halteplaatsen zijn ingericht waaronder Station Centrum aan de noordzijde van het Stationsplein;</text:p>
                  </text:list-item>
                  <text:list-item text:style-override="id1-3-2-1-7-3-1-2-3">
                    <text:number>-</text:number>
                    <text:p text:style-name="al">het fietspad vanaf Stationsweg naar onderdoorgang Stationsplein wordt verlegd;</text:p>
                  </text:list-item>
                  <text:list-item text:style-override="id1-3-2-1-7-3-1-2-4">
                    <text:number>-</text:number>
                    <text:p text:style-name="al">er geen fysieke ruimte meer is voor de bushalte aan de noordzijde;</text:p>
                  </text:list-item>
                  <text:list-item text:style-override="id1-3-2-1-7-3-1-2-5">
                    <text:number>-</text:number>
                    <text:p text:style-name="al">het wenselijk is dat de buurtbushalte wordt verplaatst naar perron A;</text:p>
                  </text:list-item>
                  <text:list-item text:style-override="id1-3-2-1-7-3-1-2-6">
                    <text:number>-</text:number>
                    <text:p text:style-name="al">dit op verzoek gebeurd van de buurtbusvereniging;</text:p>
                  </text:list-item>
                  <text:list-item text:style-override="id1-3-2-1-7-3-1-2-7">
                    <text:number>-</text:number>
                    <text:p text:style-name="al">bij het plaatsen van bushaltes altijd naar de best mogelijke locatie wordt gezocht met zo min mogelijk overlast voor omwonenden;</text:p>
                  </text:list-item>
                  <text:list-item text:style-override="id1-3-2-1-7-3-1-2-8">
                    <text:number>-</text:number>
                    <text:p text:style-name="al">de betreffende weg in beheer is bij de gemeente Lelystad;</text:p>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46978.</text:p>
                  </text:list-item>
                </text:list>
              </text:list-item>
            </text:list>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duiden halteplaats Buurtbus, Stationsplein perron A, door plaatsing van bord volgens model L3 (haltebord) van bijlage 1 van het Reglement verkeersregels en verkeerstekens 1990. </text:p>
            <text:p text:style-name="common-al">Eén en ander aangegeven op de bij dit besluit behorende tekening, registratienummer 181046714.</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lystad</text:span>
            <text:span text:style-name="datum">2 augustus 2018</text:span>
          </text:p>
          </text:section>
          <text:section text:name="ondertekening_id1-3-2-3-2">
            <text:p><text:span text:style-name="functie">het college van de gemeente Lelystad,</text:span></text:p>
          </text:section>
          <text:section text:name="ondertekening_id1-3-2-3-3">
            <text:p><text:span text:style-name="functie">namens deze,</text:span></text:p>
          </text:section>
          <text:section text:name="ondertekening_id1-3-2-3-4">
            <text:p><text:span text:style-name="functie">het hoofd van de afdeling beheer openbare ruimte,</text:span></text:p>
          </text:section>
          <text:section text:name="ondertekening_id1-3-2-3-5">
            <text:p><text:span text:style-name="functie">A. Maris</text:span></text:p>
          </text:section>
        </text:section>
        <text:section text:name="bezwaarschrift_id1-3-2-4" text:style-name="bezwaarschrift">
          <text:p text:style-name="bezwaarschrift_top"/>
          <text:p text:style-name="tussenkopvetcur">
          <text:span text:style-name="nadrukvet">Openbaarmaking en ter visie legging</text:span>
        </text:p>
          <text:p text:style-name="bezwaarschrift_al">Openbare bekendmaking van dit verkeersbesluit geschiedt door publicatie in de digitale Staatscourant en de Flevopost, verspreidingsgebied Lelystad.</text:p>
          <text:p text:style-name="bezwaarschrift_al">Het besluit ligt er inzage vanaf 8 augustus 2018, gedurende zes weken bij de Stadswinkel in het Stadhuis, Stadhuisplein 2. De openingstijden zijn maandag tot en met vrijdag van 9.00 tot 17.00 uur en donderdagavond van 18.00 tot 20.00 uur.</text:p>
          <text:p text:style-name="bezwaarschrift_al">
          <text:span text:style-name="nadrukvet">Vragen over dit besluit </text:span>
        </text:p>
          <text:p text:style-name="bezwaarschrift_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bezwaarschrift_al">
          <text:span text:style-name="nadrukvet">Bezwaar maken</text:span>
        </text:p>
          <text:p text:style-name="bezwaarschrift_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bezwaarschrift_al">U richt uw bezwaarschrift aan het college van de Gemeente Lelystad, Postbus 91, 8200 AB Lelystad.</text:p>
          <text:p text:style-name="bezwaarschrift_al">Uw bezwaarschrift moet in ieder geval de volgende gegevens bevatten: </text:p>
          <text:p text:style-name="bezwaarschrift_al">- uw naam en adres; </text:p>
          <text:p text:style-name="bezwaarschrift_al">- de datum waarop u het bezwaarschrift schrijft; </text:p>
          <text:p text:style-name="bezwaarschrift_al">- uw handtekening(en); </text:p>
          <text:p text:style-name="bezwaarschrift_al">- een duidelijke omschrijving van het besluit waartegen u bezwaar maakt (u kunt bijvoorbeeld de datum en ons kenmerk van de brief vermelden of een kopie meesturen); </text:p>
          <text:p text:style-name="bezwaarschrift_al">- de reden waarom u het niet eens bent met het besluit. </text:p>
          <text:p text:style-name="bezwaarschrift_al">Daarnaast willen wij graag de volgende gegevens van u ontvangen:</text:p>
          <text:p text:style-name="bezwaarschrift_al">- uw telefoonnummer; </text:p>
          <text:p text:style-name="bezwaarschrift_al">- Uw e-mailadres. </text:p>
          <text:p text:style-name="bezwaarschrift_al">Als iemand anders namens u het bezwaarschrift indient, moet u een machtiging afgeven. </text:p>
          <text:p text:style-name="bezwaarschrift_al">Het is ook mogelijk om uw bezwaarschrift elektronisch in te dienen. Dat kan alleen via www.lelystad.nl.</text:p>
          <text:p text:style-name="bezwaarschrift_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bezwaarschrift_al">Ook kunt u een voorlopige voorziening vragen aan de rechtbank Midden-Nederland, Postbus 16005, 3500 DA Ut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Intrekken aanduiden bushalte buurtbus</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989</meta:user-defined>
    <meta:user-defined meta:name="OVERHEIDop.StcrtID/DC.identifier">stcrt-2018-44989</meta:user-defined>
    <meta:user-defined meta:name="DCTERMS.alternative">Gemeente Lelystad - Intrekken en aanduiden bushalte buurtbus - Stationsplei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2VX 59</meta:user-defined>
    <meta:user-defined meta:name="OVERHEIDop.woonplaats">Lelystad</meta:user-defined>
    <meta:user-defined meta:name="OVERHEIDop.straatnaam">De Promess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8104671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48829</meta:user-defined>
    <meta:user-defined meta:name="OVERHEID.EPSG28992/DC.spatial">160910 502340</meta:user-defined>
    <meta:user-defined meta:name="OVERHEIDop.versieInformatie"/>
  </office:meta>
</office:document-meta>
</file>