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dorp Schiphol Trade Park Entree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text:span text:style-name="nadrukvet">‘Hoofddorp Schiphol Trade Park Entreegebied’ </text:span>met de planidentificatie NL.IMRO.0394.BPGhfdstpentreegeb-B001 ter inzage wordt gelegd. </text:p>
            <text:p text:style-name="common-al">
            <text:span text:style-name="nadrukvet">Het plan</text:span>
          </text:p>
            <text:p text:style-name="common-al">Het bestemmingsplan betreft gronden aan de zuidoostzijde van Hoofddorp. Het plangebied wordt begrensd door de Rijksweg A4 (zuidoosten), de Bennebroekerweg (zuidwesten) en de gronden die onderdeel uitmaken van het te ontwikkelen bedrijvenpark Schiphol Trade Park (noordwest- en noordoostzijde).</text:p>
            <text:p text:style-name="common-al">Het bestemmingsplan bevat de juridisch-planologische regeling voor de ontwikkeling van het Entreegebied van het bedrijventerrein Schiphol Trade Park. In het gebied komen een multi fuel tankstation en enkele te ontwikkelen bedrijfskavels. Het plan bevat verder een wijzigingsbevoegdheid om in de toekomst twee bezoekersextensieve ontwikkellocaties mogelijk te maken aan de Bennebroekerweg. </text:p>
            <text:p text:style-name="common-al">
            <text:span text:style-name="nadrukvet">Inzien </text:span>
          </text:p>
            <text:p text:style-name="common-al">Het ontwerp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3 uur. Een afspraak maakt u via 0900 – 1852.</text:p>
            <text:p text:style-name="common-al">De terinzageligging begint op 26 januari 2018 en duurt zes weken.</text:p>
            <text:p text:style-name="common-al">
            <text:span text:style-name="nadrukvet">Zienswijzen</text:span>
          </text:p>
            <text:p text:style-name="common-al">Gedurende de termijn van terinzageligging kan een ieder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common-al">
            <text:span text:style-name="nadrukvet">Samenhang</text:span>
          </text:p>
            <text:p text:style-name="last-al">In dit geval wordt de ‘<text:span text:style-name="nadrukvet">coördinatieregeling</text:span>’ toegepast, als bedoeld in artikel 3.30 van de Wet ruimtelijke ordening. Onze gemeente heeft dit onderwerp verwerkt in de ‘Coördinatieverordening gemeente Haarlemmermeer’. In de praktijk van dit geval betekent het, dat tegelijkertijd met het ontwerpbestemmingsplan ook de stukken van de ontwerp omgevingsvergunning voor het multi fuel tankstation ter visie liggen. Dat is eveneens heden, 25 januari 2018 in een aparte publicatie officieel bekendgemaakt, met daarin vermelding van waar die stukken te raadplegen zijn en dat een ieder ook daarover bij de gemeenteraad een zienswijze kan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dorp Schiphol Trade Park Entreegebied’</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498</meta:user-defined>
    <meta:user-defined meta:name="OVERHEIDop.StcrtID/DC.identifier">stcrt-2018-4498</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stpentreegeb-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