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9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TNO Ypenburg, Ypenburgse Boslaan 2, ’s-Gravenhage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Ypenburg</text:p>
      <text:p text:style-name="ifm_p_ifm">Locatie: Ypenburgse Boslaan 2, 2496 ZA ‘s-Gravenhage</text:p>
      <text:p text:style-name="ifm_p_ifm">Activiteit: Bouwen</text:p>
      <text:p text:style-name="ifm_p_ifm">Voor: Bouwen portaal voor voertuigtesttunnel</text:p>
      <text:p text:style-name="ifm_p_ifm">Aanvraagdatum: 24 juli 2018</text:p>
      <text:p text:style-name="ifm_p_ifm">Zaaknummer: 2018/0357</text:p>
      <text:p text:style-name="ifm_p_mt.3.7mm_ifm">In dit stadium is het niet mogelijk uw mening te geven over de aanvraag. Nadat de Minister een besluit heeft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4975</text:span><text:tab/>15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4975</text:span><text:tab/>15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TNO Ypenburg, Ypenburgse Boslaan 2, ’s-Gravenhag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496ZA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49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97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TNO Ypenburg, Ypenburgse Boslaan 2, ’s-Gravenhage, Inspectie Leefomgeving en Transport</meta:user-defined>
    <meta:user-defined meta:name="DCTERMS.W3CDTF/DCTERMS.available">2018-08-15</meta:user-defined>
    <meta:user-defined meta:name="OVERHEIDop.Ruimtelijkplan/OVERHEIDop.bekendmakingBetreffendePlan"/>
  </office:meta>
</office:document-meta>
</file>