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reekweg 16 te Den 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af 8 augustus 2018 tot en met  18 september 2018 ligt het ontwerp bestemmingsplan De  Streekweg 16 te Den Andel  (NL.IMRO.0053.BPDA2018INBR2-ON01) voor iedereen ter inzage bij het KlantContactCentrum van de gemeente. Het plan kan ook ingezien worden via de gemeentelijke website, <text:a xlink:href="http://www.winsum.nl/" xlink:type="simple">www.winsum.nl</text:a> en op de website <text:a xlink:href="http://www.ruimtelijkeplannen.nl/" xlink:type="simple">www.ruimtelijkeplannen.nl</text:a>.</text:p>
            <text:p text:style-name="common-al"/>
            <text:p text:style-name="common-al">Dit bestemmingsplan maakt de bouw van een duurzame woning mogelijk in de tuin bij de bestaande woning aan De Streekweg 16 te Den Andel. De woning past niet binnen de huidige bestemming ‘Tuin’. Om de bouw van de woning mogelijk te maken wijzigt het bestemmingsplan de bestemming van een deel van het perceel naar ‘Wonen-2’.</text:p>
            <text:p text:style-name="common-al"/>
            <text:p text:style-name="common-al">In de periode van zes weken dat het ontwerpbestemmingsplan ter inzage ligt, kan iedereen zijn of haar zienswijze op het plan geven. Dit kan zowel schriftelijk als mondeling. U kunt uw zienswijze richten aan de gemeenteraad van Winsum; Postbus 10, 9950 AA, Wins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6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6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6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Streekweg 16 te Den Andel</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4969</meta:user-defined>
    <meta:user-defined meta:name="OVERHEIDop.StcrtID/DC.identifier">stcrt-2018-44969</meta:user-defined>
    <meta:user-defined meta:name="OVERHEID.TaxonomieBeleidsagenda/OVERHEID.category">Openbare orde en veiligheid | Organisatie en beleid</meta:user-defined>
    <meta:user-defined meta:name="OVERHEID.Gemeente/DC.spatial">Winsum</meta:user-defined>
    <meta:user-defined meta:name="OVERHEIDop.Ruimtelijkplan/OVERHEIDop.bekendmakingBetreffendePlan">NL.IMRO.0053.BPDA2018INBR2-ON01</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