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uitengebied - Lage Enk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bouw van één nieuwe woning op het perceel Lage Enkweg 13. Het in procedure zijnde ontwerpbestemmingsplan Buitengebied – Duinweg 10 en Lage Enkweg 15 maakt het mogelijk om door middel van de rood voor rood regeling op de betreffende locatie één woning te realiseren.</text:p>
            <text:p text:style-name="common-al">De ontwerpomgevingsvergunning Buitengebied – Lage Enkweg 13 ligt met ingang van 9 augustus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E. de Graaf, tel. 411911.</text:p>
            <text:p text:style-name="last-al">De ontwerpomgevingsvergunning kunt u ook raadplegen via de landelijke website: <text:a xlink:href="http://www.ruimtelijkeplannen.nl/" xlink:type="simple">www.ruimtelijkeplannen.nl</text:a> (bronbestanden: <text:a xlink:href="http://ruimtelijkeplannen.harderwijk.nl/plans/NL.IMRO.0243.PB00225-/NL.IMRO.0243.PB00225-0001" xlink:type="simple">http://ruimtelijkeplannen.harderwijk.nl/plans/NL.IMRO.0243.PB00225-/NL.IMRO.0243.PB00225-0001</text:a>) en op de website van de gemeente Harderwijk onder: <text:a xlink:href="http://www.harderwijk.nl/plannenbuitengebied" xlink:type="simple">www.harderwijk.nl/plannenbuitengebied</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3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3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3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uitengebied - Lage Enkweg 13</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938</meta:user-defined>
    <meta:user-defined meta:name="OVERHEIDop.StcrtID/DC.identifier">stcrt-2018-44938</meta:user-defined>
    <meta:user-defined meta:name="OVERHEID.TaxonomieBeleidsagenda/OVERHEID.category">Ruimte en infrastructuur | Organisatie en beleid</meta:user-defined>
    <meta:user-defined meta:name="OVERHEIDop.Ruimtelijkplan/OVERHEIDop.bekendmakingBetreffendePlan">NL.IMRO.0243.PB00225-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9NN 15</meta:user-defined>
    <meta:user-defined meta:name="OVERHEIDop.woonplaats">Hierden</meta:user-defined>
    <meta:user-defined meta:name="OVERHEIDop.straatnaam">Lage En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939 484727</meta:user-defined>
    <meta:user-defined meta:name="OVERHEIDop.versieInformatie"/>
  </office:meta>
</office:document-meta>
</file>