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32 - Ontwerp uitgebreide omgevingsvergunning brandveilig gebruik Dorsmolen 15 Wieringerwer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01920</text:p>
            <text:p text:style-name="common-al">
            <text:span text:style-name="nadrukvet">Plangebied</text:span>: Dorsmolen 15, 1771 PA Wieringerwerf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6 augustus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7 augustus 2018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Dorsmolen 15, 1771 PA Wieringerwerf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19 september 2018 een afspraak make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918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91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91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 - Ontwerp uitgebreide omgevingsvergunning brandveilig gebruik Dorsmolen 15 Wieringerwerf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6</meta:user-defined>
    <meta:user-defined meta:name="OVERHEIDop.publicationIssue">44918</meta:user-defined>
    <meta:user-defined meta:name="OVERHEIDop.StcrtID/DC.identifier">stcrt-2018-44918</meta:user-defined>
    <meta:user-defined meta:name="OVERHEID.TaxonomieBeleidsagenda/OVERHEID.category">Ruimte en infrastructuur | Organisatie en beleid</meta:user-defined>
    <meta:user-defined meta:name="OVERHEIDop.referentienummer">Z-201920</meta:user-defined>
    <meta:user-defined meta:name="DCTERMS.abstract">brandveilig gebruik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A 15</meta:user-defined>
    <meta:user-defined meta:name="OVERHEIDop.woonplaats">Wieringerwerf</meta:user-defined>
    <meta:user-defined meta:name="OVERHEIDop.straatnaam">Dorsmol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vergunning |exb-2018-48747</meta:user-defined>
    <meta:user-defined meta:name="OVERHEID.EPSG28992/DC.spatial">130756 539595</meta:user-defined>
    <meta:user-defined meta:name="OVERHEIDop.versieInformatie"/>
  </office:meta>
</office:document-meta>
</file>