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nnenkamp 1,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het wijzigingsplan ongewijzigd hebben vastgesteld en het vastgestelde wijzigingsplan gedurende zes weken voor iedereen ter inzage ligt.</text:p>
            <text:p text:style-name="common-al">
            <text:span text:style-name="nadrukvet">Het plan </text:span>
          </text:p>
            <text:p text:style-name="common-al">Het vastgestelde wijzigingsplan heeft betrekking op de locatie Dennenkamp 1 in Groesbeek. Het plan omvat het planologisch-juridisch kader om de bestaande agrarische bedrijfsbestemming op deze locatie om te zetten naar een woonbestemming. Het bestaande agrarisch bedrijf wordt in zijn geheel beëindigd en de varkensstallen worden gesloopt. De agrarische bedrijfswoning aan de Dennenkamp 1 heeft een bestemming voor burgerwoondoeleinden gekregen. Ter compensatie van de te slopen varkensstallen mogen twee vrijstaande woningen worden gebouwd. De hele locatie wordt goed landschappelijk ingepast. De wijziging naar een woonbestemming belemmert geen andere activiteiten in de omgeving, waaronder die van de omliggende agrarische bedrijven.</text:p>
            <text:p text:style-name="common-al">Met het wijzigingsplan is toepassing gegeven aan de wijzigingsbevoegdheid uit artikel 3.8.5 van de regels van het bestemmingsplan 'Buitengebied Groesbeek'. Voor de bouwmogelijkheden is aangesloten bij de bouwregels die dit bestemmingsplan hiervoor biedt. Als aanvulling op deze bouwregels zijn twee voorwaardelijke verplichtingen opgenomen. Namelijk dat de twee nieuw te bouwen woningen alleen mogen worden gebouwd als eerst de varkensstallen zijn gesloopt. En dat na de realisatie de locatie landschappelijk wordt ingepast overeenkomstig het door burgemeester en wethouders goedgekeurde landschapsplan. </text:p>
            <text:p text:style-name="common-al">
            <text:span text:style-name="nadrukvet">Inzage </text:span>
          </text:p>
            <text:p text:style-name="common-al">Het vastgestelde wijzigingsplan "Dennenkamp 1, Groesbeek" ligt overeenkomstig het bepaalde in artikel 3.9a Wet ruimtelijke ordening met ingang van 7 augustus 2018 gedurende zes weken voor iedereen ter inzage. Het plan is digitaal beschikbaar en raadpleegbaar op:</text:p>
            <text:p text:style-name="common-al">- <text:a xlink:href="http://www.ruimtelijkeplannen.nl/?planidn=NL.IMRO.0241.WPCranenburgse63-ONW1" xlink:type="simple"/><text:a xlink:href="http://www.ruimtelijkeplannen.nl/?planidn=NL.IMRO.1945.WPDennenkamp1-VSG1" xlink:type="simple">http://www.ruimtelijkeplannen.nl/?planidn=NL.IMRO.1945.WPDennenkamp1-VSG1</text:a></text:p>
            <text:p text:style-name="common-al">- <text:a xlink:href="http://ruimtelijkeplannen.bergendal.nl/" xlink:type="simple"/><text:a xlink:href="https://1945.ropubliceer.nl" xlink:type="simple">https://1945.ropubliceer.nl</text:a></text:p>
            <text:p text:style-name="common-al">Daarnaast is het vastgestelde wijzigingsplan op afspraak in te zien in het gemeentehuis, Dorpsplein 1 te Groesbeek. Het gemeentehuis is op werkdagen geopend van 9.00u tot 17.00u en op maandagavond van 17.00u tot 19.00u. Voor het maken van een afspraak kunt u contact opnemen met de heer G. Klaassen, telefoonnummer 0614 62 48 99.</text:p>
            <text:p text:style-name="common-al">Tegen het besluit tot vaststelling van het wijzigingsplan kan beroep worden ingesteld. De beroepstermijn loopt van 8 augustus 2018 mei 2018 tot en met 18 september 2018.</text:p>
            <text:p text:style-name="common-al">
            <text:span text:style-name="nadrukvet"> Beroep </text:span>
          </text:p>
            <text:p text:style-name="common-al">Gedurende de hierboven genoemde termijn kan tegen het vaststellingsbesluit en bovengenoemd vastgesteld wijzigingsplan beroep worden ingesteld bij de Afdeling bestuursrechtspraak van de Raad van State door:</text:p>
            <text:p text:style-name="common-al">- Een belanghebbende, aan wie redelijkerwijs niet kan worden verweten dat hij of zij niet tijdig een zienswijze op het ontwerpbesluit kenbaar heeft gemaakt.</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vaststellingsbesluit treedt daags na afloop van de hierboven genoemde beroepstermijn in werking.</text:p>
            <text:p text:style-name="common-al">
            <text:span text:style-name="nadrukvet"> Voorlopige voorziening </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 - 42 64 42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6 augustus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 </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1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1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1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Dennenkamp 1, Groesbeek"</meta:user-defined>
    <meta:user-defined meta:name="OVERHEIDop.doctype">Officiële Publicaties, versie 1.1</meta:user-defined>
    <meta:user-defined meta:name="DCTERMS.W3CDTF/OVERHEIDop.jaargang">2018</meta:user-defined>
    <meta:user-defined meta:name="DCTERMS.W3CDTF/DCTERMS.available">2018-08-06</meta:user-defined>
    <meta:user-defined meta:name="OVERHEIDop.publicationIssue">44916</meta:user-defined>
    <meta:user-defined meta:name="OVERHEIDop.StcrtID/DC.identifier">stcrt-2018-44916</meta:user-defined>
    <meta:user-defined meta:name="OVERHEID.TaxonomieBeleidsagenda/OVERHEID.category">Ruimte en infrastructuur | Organisatie en beleid</meta:user-defined>
    <meta:user-defined meta:name="OVERHEIDop.Ruimtelijkplan/OVERHEIDop.bekendmakingBetreffendePlan">NL.IMRO.1945.WpDennenkamp1-VSG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Z 1</meta:user-defined>
    <meta:user-defined meta:name="OVERHEIDop.woonplaats">Groesbeek</meta:user-defined>
    <meta:user-defined meta:name="OVERHEIDop.straatnaam">Dennenkamp</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324 422035</meta:user-defined>
    <meta:user-defined meta:name="OVERHEIDop.versieInformatie"/>
  </office:meta>
</office:document-meta>
</file>