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Ilpendam Sebastianus, gemeente Waterland</text:p>
          </table:table-cell>
          <table:table-cell office:value-type="string" table:style-name="staatscourantkop.B.cell">
            <text:section text:name="plaatje_id1-3-1-1" text:style-name="plaatje">
              <text:p text:style-name="illustratie_id1-3-1-1-1"><draw:frame draw:style-name="illustratie_id1-3-1-1-1" text:anchor-type="paragraph" svg:width="40mm" svg:height="10.6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vereenkomstig artikel 3.8. lid 3 van de Wet ruimtelijke ordening maken burgemeester en wethouders van Waterland bekend dat de gemeenteraad op 5 juli 2018 het bestemmingsplan Ilpendam Sebastianus (NL.IMRO.0852.BPKILsebastian017-va01) gewijzigd heeft vastgesteld. Het bestemmingsplan voorziet in de planologische regeling voor het realiseren van maximaal 13 woningen, waarvan 2 binnen het voormalige schoolgebouw en bijbehorende bouwwerken aan de Kievitstraat en Gruttostraat te Ilpendam.</text:p>
            <text:p text:style-name="common-al"/>
            <text:p text:style-name="common-al">
            <text:span text:style-name="nadrukvet">
              <text:span text:style-name="nadrukcur">Gewijzigde vaststelling</text:span>
            </text:span>
          </text:p>
            <text:p text:style-name="common-al">De gemeenteraad heeft het bestemmingsplan gewijzigd vastgesteld ten opzichte van het ontwerpbestemmingsplan. De wijzigingen betreffen de volgende onderdelen:</text:p>
            <text:p text:style-name="common-al"/>
            <text:list text:style-name="id1-3-2-1-1-6">
              <text:list-item text:style-override="id1-3-2-1-1-6-1">
                <text:number>•</text:number>
                <text:p text:style-name="al">Artikel      1 – ‘Begrippen’ Door wijzigingen in de onderstaande benoemde regels,      waaronder het verwijderen van artikel 8 en het toevoegen van een regeling      in artikel 5 is er één begrip komen te vervallen namelijk 1.49 ‘Sociale      huurwoning’.  En zijn er drie      begrippen toegevoegd, namelijk 1.8 ‘Balkon’, 1.34 ‘Kap’ en 1.48 ‘Voorportaal’. </text:p>
              </text:list-item>
              <text:list-item text:style-override="id1-3-2-1-1-6-2">
                <text:number>•</text:number>
                <text:p text:style-name="al">Artikel      3 – ‘Tuin – Onbebouwd’ Uit de impressies van de beoogde bouwwerken blijkt      dat aan deze bouwwerken te zien is dat er voorportalen en balkons worden      gerealiseerd. Het betreft de beoogde bouwwerken aan de Kievitstraat.      Daarom is aan de bestemming ‘Tuin – Onbebouwd’ toegevoegd dat op of in      deze gronden geen gebouwen worden gebouwd met uitzondering van een      voorportaal en balkons aan de voorzijde van hoofdgebouwen.            </text:p>
              </text:list-item>
              <text:list-item text:style-override="id1-3-2-1-1-6-3">
                <text:number>•</text:number>
                <text:p text:style-name="al">Artikel      5 – ‘Wonen’ Een deel van de beoogde hoofdgebouwen, opgenomen in de woonbestemming,      mogen plat worden afgedekt. Hiertoe is de aanduiding ‘plat dak’ op de      verbeelding opgenomen. (conform model SPvE). Dit maakt dat de ter plaatse      geldende minimale en maximale dakhelling niet van toepassing is. Daarom is      aan artikel 5, lid 5.2, onder 5.2.1. g, toegevoegd dat er mag worden      afgeweken van de dakhelling en het voorzien van een kap ter plaatse van de      aanduiding ‘plat dak’.            </text:p>
              </text:list-item>
              <text:list-item text:style-override="id1-3-2-1-1-6-4">
                <text:number>•</text:number>
                <text:p text:style-name="al">Artikel      8 – ‘Algemene bouwregels’ Hierin stond opgenomen dat in het plangebied ten      minste 65% van de bebouwing sociale huurwoningen zouden zijn. Dit artikel      is geheel geschrapt omdat het woningprogramma al in de overeenkomsten      voldoende is verankerd in de overeenkomsten die getekend zijn met de      initiatiefnemers.            </text:p>
              </text:list-item>
              <text:list-item text:style-override="id1-3-2-1-1-6-5">
                <text:number>•</text:number>
                <text:p text:style-name="al">Verbeelding      – De verplaatste bergingen aan de zuidkant liggen aan 1 kant wel op de      erfgrens/perceelsgrens, maar niet op de plangrens van het aangrenzend      woonperceel (Zonneweg 12). De verbeelding is hierop aangepast, de      bergingen zijn ingetekend op de aangeleverde digitale informatie van de      architect en komen overeen met het beoogde bouwplan.            </text:p>
              </text:list-item>
              <text:list-item text:style-override="id1-3-2-1-1-6-6">
                <text:number>•</text:number>
                <text:p text:style-name="al">Verbeelding      – De aanduiding ‘Dienstverlening’ die is opgenomen in de bestemming      ‘Wonen’ komt niet overeen met de vergunde situatie. De aanduiding      ‘Dienstverlening is op de verbeelding aangepast aan de vergunde situatie.      Dit houdt in dat de aanduiding is verruimd ten opzichte van de aanduiding      zoals die was opgenomen in het ontwerpplan.            </text:p>
              </text:list-item>
              <text:list-item text:style-override="id1-3-2-1-1-6-7">
                <text:number>•</text:number>
                <text:p text:style-name="al">Toelichting      - In de toelichting, zijn enkele tekstuele aanpassingen gedaan en een      aantal bijlagen bijgevoegd. Deze tekstuele aanpassingen hebben geen      beleidsinhoudelijke gevolgen voor het bestemmingsplan.</text:p>
              </text:list-item>
            </text:list>
            <text:p text:style-name="common-al"> </text:p>
            <text:p text:style-name="common-al">
            <text:span text:style-name="nadrukvet">
              <text:span text:style-name="nadrukcur">Inzien bestemmingsplan</text:span>
            </text:span>
          </text:p>
            <text:list text:style-name="id1-3-2-1-1-9">
              <text:list-item text:style-override="id1-3-2-1-1-9-1">
                <text:number>•</text:number>
                <text:p text:style-name="al">Het vastgestelde bestemmingsplan      ligt met ingang van 9 augustus 2018 gedurende zes weken ter inzage in het      gemeentehuis aan de Pierebaan 3 te Monnickendam tijdens de openingstijden.</text:p>
              </text:list-item>
              <text:list-item text:style-override="id1-3-2-1-1-9-2">
                <text:number>•</text:number>
                <text:p text:style-name="al">Het bestemmingsplan is      eveneens in te zien via de landelijke voorziening <text:a xlink:href="http://www.ruimtelijkeplannen.nl" xlink:type="simple">www.ruimtelijkeplannen.nl</text:a>. Het      identificatienummer is NL.IMRO.0852.BPKILsebastian017-va01</text:p>
              </text:list-item>
            </text:list>
            <text:p text:style-name="common-al"> </text:p>
            <text:p text:style-name="common-al">De digitale bestandenset van het bestemmingsplan is beschikbaar op de website:https://www.waterland.nl/bestemmingsplan Ilpendam Sebastianus</text:p>
            <text:p text:style-name="common-al"> </text:p>
            <text:p text:style-name="common-al">
            <text:span text:style-name="nadrukvet">
              <text:span text:style-name="nadrukcur">Rechtsmiddel</text:span>
            </text:span>
          </text:p>
            <text:p text:style-name="common-al">Gedurende bovengenoemde termijn van zes weken (tot en met 20 september 2018) kan tegen het besluit tot vaststelling van het bestemmingsplan beroep worden ingesteld bij de Afdeling bestuursrechtspraak van de Raad van Stage, postbus 20019, 2500 EA Den Haag.</text:p>
            <text:p text:style-name="common-al"> </text:p>
            <text:p text:style-name="common-al">Het instellen van beroep is alleen mogelijk voor belanghebbenden die tijdig zienswijzen tegen het ontwerpbestemmingsplan hebben ingediend, dan wel aan kunnen tonen dat zij redelijkerwijs niet in staat zijn geweest hun zienswijze naar voren te brengen.</text:p>
            <text:p text:style-name="common-al"> </text:p>
            <text:p text:style-name="common-al">Tevens staat beroep open voor iedere belanghebbende voor zover het beroep wordt ingesteld tegen wijzigingen die de gemeenteraad bij vaststelling van het bestemmingsplan daarin heeft aangebracht.</text:p>
            <text:p text:style-name="common-al"> </text:p>
            <text:p text:style-name="common-al">Het indienen van een beroepschrift schorst de werking van het bestemmingsplan niet. Om schorsing van een besluit te bereiken, dient gedurende de beroepstermijn tevens een verzoek om voorloipige voorziening (schorsing) te worden ingediend bij de Voorzitter van de Afdeling bestuursrechtspraak van de Raad van State, postbus 20019, 2500 EA Den Haag. Voor de behandeling van zowel een geroep als een voorlopige voorziening is griffierecht verschuldigd.</text:p>
            <text:p text:style-name="common-al"> </text:p>
            <text:p text:style-name="common-al">
            <text:span text:style-name="nadrukvet">
              <text:span text:style-name="nadrukcur">Inwerkingtreding</text:span>
            </text:span>
          </text:p>
            <text:p text:style-name="common-al">Het bestemmingsplan treedt in werking op de dag na die waarop de beroepstermijn afloopt, tenzij een verzoek om voorlopige voorziening is ingediend. In dat geval treedt het bestemmingsplan niet in werking voordat op dat verzoek is beslist.</text:p>
            <text:p text:style-name="common-al">  </text:p>
            <text:p text:style-name="last-al">Monnickendam 9 augustus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4901</text:span><text:line-break/><text:date style:data-style-name="dag" text:fixed="true" text:date-value="2018-08-09"/><text:line-break/><text:date style:data-style-name="jaar" text:fixed="true" text:date-value="2018-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4901</text:span><text:date style:data-style-name="nicedate" text:fixed="true" text:date-value="2018-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4901</text:span><text:date style:data-style-name="nicedate" text:fixed="true" text:date-value="2018-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Ilpendam Sebastianus, gemeente Waterland</meta:user-defined>
    <meta:user-defined meta:name="OVERHEIDop.doctype">Officiële Publicaties, versie 1.1</meta:user-defined>
    <meta:user-defined meta:name="DCTERMS.W3CDTF/OVERHEIDop.jaargang">2018</meta:user-defined>
    <meta:user-defined meta:name="DCTERMS.W3CDTF/DCTERMS.available">2018-08-09</meta:user-defined>
    <meta:user-defined meta:name="OVERHEIDop.publicationIssue">44901</meta:user-defined>
    <meta:user-defined meta:name="OVERHEIDop.StcrtID/DC.identifier">stcrt-2018-44901</meta:user-defined>
    <meta:user-defined meta:name="OVERHEID.TaxonomieBeleidsagenda/OVERHEID.category">Ruimte en infrastructuur | Organisatie en beleid</meta:user-defined>
    <meta:user-defined meta:name="OVERHEID.Gemeente/DC.spatial">Waterland</meta:user-defined>
    <meta:user-defined meta:name="OVERHEIDop.Ruimtelijkplan/OVERHEIDop.bekendmakingBetreffendePlan">NL.IMRO.0852.BPKILsebastian017-va01</meta:user-defined>
    <meta:user-defined meta:name="OVERHEID.Organisatietype/OVERHEID.organisationType">gemeente</meta:user-defined>
    <meta:user-defined meta:name="OVERHEID.Informatietype/DC.type">officiële publicatie</meta:user-defined>
    <dc:language>nl</dc:language>
    <meta:user-defined meta:name="OVERHEID.Gemeente/DC.creator">Waterland</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