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yramideboomgaard 320 Vleute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6 augustus 2018 mag men op de Pyramideboomgaard op de parkeerplaats nabij huisnummer 320 3451 KV Vleuten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9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89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89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yramideboomgaard 320 Vleuten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6</meta:user-defined>
    <meta:user-defined meta:name="OVERHEIDop.publicationIssue">44892</meta:user-defined>
    <meta:user-defined meta:name="OVERHEIDop.StcrtID/DC.identifier">stcrt-2018-44892</meta:user-defined>
    <meta:user-defined meta:name="DCTERMS.alternative">Gemeente Utrecht - vaststellen - Pyramideboomgaard 320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1KV 308</meta:user-defined>
    <meta:user-defined meta:name="OVERHEIDop.woonplaats">Vleuten</meta:user-defined>
    <meta:user-defined meta:name="OVERHEIDop.straatnaam">Pyramideboomga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975 457813</meta:user-defined>
    <meta:user-defined meta:name="OVERHEIDop.versieInformatie"/>
  </office:meta>
</office:document-meta>
</file>