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family="table-column" style:name="table6.tg1.col1">
      <style:table-column-properties style:rel-column-width="100*"/>
    </style:style>
    <style:style style:family="table-column" style:name="table6.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883</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CAK, Rijksdienst voor Identiteitsgegevens</text:h>
      <text:p text:style-name="ifm_p_font.italic_mt.7.4mm_ifm">Datum: 26 juli 2018</text:p>
      <text:p text:style-name="ifm_p_font.italic_ifm">Kenmerk: 2018-0000599761</text:p>
      <text:p text:style-name="ifm_p_mt.3.7mm_ifm">In het verzoek van 22 mei 2018, 2018-0000325771, heeft het CAK verzocht om autorisatie voor de systematische verstrekking van gegevens uit de basisregistratie personen voor het uitvoeren van taken op grond van de Wet maatschappelijke ondersteuning 2015 en de Wet langdurige zorg.</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CAK:</text:span> het CAK, bedoeld in artikel 6.1.1 van de Wet langdurige zorg;</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het CAK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de Rijksdienst voor Identiteitsgegevens:</text:span> de Rijksdienst voor Identiteitsgegevens van het Ministerie van Binnenlandse Zaken en Koninkrijksrelaties;</text:p>
      <text:p text:style-name="ifm_p_ifm">p.  <text:span text:style-name="ifm_span_font.italic_ifm">een bijdrage:</text:span> een bijdrage als bedoeld in artikel 2.1.4 van de Wet maatschappelijke ondersteuning 2015 of een eigen bijdrage als bedoeld in artikel 3.2.5 van de Wet langdurige zorg;</text:p>
      <text:p text:style-name="ifm_p_ifm">q.  <text:span text:style-name="ifm_span_font.italic_ifm">echtgenoot:</text:span> echtgenoot of degene die daar ingevolge artikel 1.1.2 van de Wet maatschappelijke ondersteuning 2015 of artikel 1.1.2 van de Wet langdurige zorg, mee gelijk wordt gesteld of mede als zodanig wordt aangemerkt;</text:p>
      <text:p text:style-name="ifm_p_ifm">r.  <text:span text:style-name="ifm_span_font.italic_ifm">erfgenaam:</text:span> de erfgenaam die van rechtswege schuldenaar van de schulden van de erflater is geworden, met betrekking tot schulden die niet met zijn dood teniet zijn gegaan, als bedoeld in artikel 4:182 van het Burgerlijk Wetboek.</text:p>
      <text:h text:style-name="ifm_p_font.italic_mt.5.08mm_page.keep-with-next_ifm" text:outline-level="4">Paragraaf<text:s/>2.<text:s/>De spontane verstrekking van gegevens aan het CAK</text:h>
      <text:h text:style-name="ifm_p_font.bold_mt.5.08mm_page.keep-with-next_ifm" text:outline-level="2">Artikel<text:s/>2<text:s/></text:h>
      <text:p text:style-name="ifm_p_mt.4.23mm_indent.-7mm_mleft.7mm_ifm">1.<text:tab/>Zodra de afnemersindicatie bij de persoonslijst van een ingeschrevene is opgenomen worden aan het CAK eenmaal de gegevens verstrekt die zijn opgenomen in bijlage I en II bij dit besluit voor zover deze gegevens zijn opgenomen op de persoonslijst van de ingeschrevene.</text:p>
      <text:p text:style-name="ifm_p_mt.3.7mm_indent.-7mm_mleft.7mm_ifm">2.<text:tab/>Indien een gegeven dat is opgenomen in bijlage I op de persoonslijst van een ingeschrevene wordt gewijzigd, verwijderd of opgenomen en de afnemersindicatie als actuele aanduiding bij deze persoonslijst is vermeld, krijgt het CAK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het CAK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De afnemersindicatie wordt op verzoek bij de persoonslijst van een ingeschrevene opgenomen. Het CAK verzoekt slechts om de opneming, indien het verzoek gericht is op het verkrijgen van gegevens over:</text:p>
      <text:p text:style-name="ifm_p_indent.-7mm_mleft.14mm_ifm">a.<text:tab/>een ingeschrevene die een bijdrage is verschuldigd; of</text:p>
      <text:p text:style-name="ifm_p_indent.-7mm_mleft.14mm_ifm">b.<text:tab/>een ingeschrevene die echtgenoot is van de ingeschrevene bedoeld onder a.</text:p>
      <text:p text:style-name="ifm_p_mt.3.7mm_indent.-7mm_mleft.7mm_ifm">2.<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De afnemersindicatie wordt op verzoek van het CAK verwijderd als actuele aanduiding bij de persoonslijst van een ingeschrevene indien spontane verstrekking van gegevens over de ingeschrevene niet of niet meer noodzakelijk is. Het CAK verzoekt in ieder geval om de verwijdering, indien:</text:p>
      <text:p text:style-name="ifm_p_indent.-7mm_mleft.7mm_ifm">a.<text:tab/>de ingeschrevene geen bijdrage meer verschuldigd is;</text:p>
      <text:p text:style-name="ifm_p_indent.-7mm_mleft.7mm_ifm">b.<text:tab/>de ingeschrevene niet langer echtgenoot is van de ingeschrevene bedoeld onder a.</text:p>
      <text:h text:style-name="ifm_p_font.italic_mt.5.08mm_page.keep-with-next_ifm" text:outline-level="4">Paragraaf<text:s/>3.<text:s/>De verstrekking van gegevens op verzoek aan het CAK</text:h>
      <text:h text:style-name="ifm_p_font.bold_mt.5.08mm_page.keep-with-next_ifm" text:outline-level="2">Artikel<text:s/>5<text:s/></text:h>
      <text:p text:style-name="ifm_p_mt.4.23mm_indent.-7mm_mleft.7mm_ifm">1.<text:tab/>Aan het CAK wordt op zijn verzoek een gegeven verstrekt dat is vermeld op de persoonslijst van een ingeschrevene, indien het een gegeven betreft dat is opgenomen in bijlage III t/m V bij dit besluit.</text:p>
      <text:p text:style-name="ifm_p_mt.3.7mm_indent.-7mm_mleft.7mm_ifm">2.<text:tab/>Het CAK verzoekt slechts om een gegeven dat is opgenomen in bijlage III bij dit besluit indien het verzoek is gericht op het verkrijgen van gegevens over:</text:p>
      <text:p text:style-name="ifm_p_indent.-7mm_mleft.14mm_ifm">a.<text:tab/>een ingeschrevene die een bijdrage verschuldigd is;</text:p>
      <text:p text:style-name="ifm_p_indent.-7mm_mleft.14mm_ifm">b.<text:tab/>een ingeschrevene die echtgenoot is van de ingeschrevene, bedoeld onder a.</text:p>
      <text:p text:style-name="ifm_p_mt.3.7mm_indent.-7mm_mleft.7mm_ifm">3.<text:tab/>Het CAK verzoekt om een gegeven dat is opgenomen in bijlage III en IV bij dit besluit indien het verzoek is gericht op het verkrijgen van gegevens over een overleden ingeschrevene die een bijdrage was verschuldigd in verband met het traceren van de erfgenamen.</text:p>
      <text:p text:style-name="ifm_p_mt.3.7mm_indent.-7mm_mleft.7mm_ifm">4.<text:tab/>Het CAK verzoekt slechts om een gegeven dat is opgenomen in bijlage V bij dit besluit indien het verzoek is gericht op het verkrijgen van gegevens over een ingeschrevene die erfgenaam is van een overleden ingeschrevene die een bijdrage was verschuldigd.</text:p>
      <text:p text:style-name="ifm_p_mt.3.7mm_indent.-7mm_mleft.7mm_ifm">5.<text:tab/>Aan het CAK worden geen gegevens verstrekt, indien een of meer van de gegevens waarvan het CAK bij zijn verzoek gebruik heeft gemaakt, niet is opgenomen in bijlage III t/m V bij dit besluit.</text:p>
      <text:h text:style-name="ifm_p_font.italic_mt.5.08mm_page.keep-with-next_ifm" text:outline-level="4">Paragraaf<text:s/>4.<text:s/>De verstrekking van adresgegevens op verzoek aan het CAK</text:h>
      <text:h text:style-name="ifm_p_font.bold_mt.5.08mm_page.keep-with-next_ifm" text:outline-level="2">Artikel<text:s/>6<text:s/></text:h>
      <text:p text:style-name="ifm_p_mt.4.23mm_indent.-7mm_mleft.7mm_ifm">1.<text:tab/>Aan het CAK wordt op zijn verzoek een gegeven als opgenomen in bijlage VI bij dit besluit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Het CAK verzoekt slechts om een gegeven dat is opgenomen in bijlage VI bij dit besluit indien het verzoek gericht is op het verkrijgen van gegevens die noodzakelijk zijn voor de vaststelling van een bijdrage.</text:p>
      <text:p text:style-name="ifm_p_mt.3.7mm_indent.-7mm_mleft.7mm_ifm">3.<text:tab/>Onverminderd het tweede lid, verzoekt het CAK slechts om de gegevens, die zijn aangegeven in bijlage VI, indien een van de op het adres ingeschreven personen:</text:p>
      <text:p text:style-name="ifm_p_indent.-7mm_mleft.14mm_ifm">a.<text:tab/>een ingeschrevene is die een bijdrage is verschuldigd;</text:p>
      <text:p text:style-name="ifm_p_indent.-7mm_mleft.14mm_ifm">b.<text:tab/>de echtgenoot is van de ingeschrevene, bedoeld onder a.</text:p>
      <text:p text:style-name="ifm_p_mt.3.7mm_indent.-7mm_mleft.7mm_ifm">4.<text:tab/>Aan het CAK worden slechts gegevens verstrekt, indien de gegevens waarvan het CAK in zijn verzoek gebruik heeft gemaakt zijn opgenomen in bijlage III bij dit besluit.</text:p>
      <text:h text:style-name="ifm_p_font.italic_mt.5.08mm_page.keep-with-next_ifm" text:outline-level="4">Paragraaf<text:s/>5.<text:s/>Overige verstrekkingen aan het CAK</text:h>
      <text:h text:style-name="ifm_p_font.bold_mt.5.08mm_page.keep-with-next_ifm" text:outline-level="2">Artikel<text:s/>7<text:s/></text:h>
      <text:p text:style-name="ifm_p_mt.4.23mm_indent.-7mm_mleft.7mm_ifm">1.<text:tab/>Indien de gegevensverstrekking die op grond van dit besluit aan CAK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CAK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CAK een gegeven bevat waarbij “indicatie onjuist dan wel strijdigheid met de openbare orde” is vermeld, bevat de verstrekking tevens deze indicatie. De overige verstrekkingen aan CAK die plaatsvinden op grond van dit besluit bevatten geen gegevens waarbij “indicatie onjuist dan wel strijdigheid met de openbare orde” is vermeld.</text:p>
      <text:p text:style-name="ifm_p_mt.3.7mm_indent.-7mm_mleft.7mm_ifm">4.<text:tab/>Indien aan CAK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administratie worden aan het CAK,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6.<text:s/>De verzending en de ontvangst van berichten</text:h>
      <text:h text:style-name="ifm_p_font.bold_mt.5.08mm_page.keep-with-next_ifm" text:outline-level="2">Artikel<text:s/>8<text:s/></text:h>
      <text:p text:style-name="ifm_p_mt.4.23mm_ifm">Indien als gevolg van infrastructurele wijzigingen aan het CAK op grond van dit besluit gegevens moeten worden verstrekt, kan het CAK met de Rijksdienst voor Identiteitsgegevens overeenkomen dat de gegevens niet worden verstrekt. De overeenstemming tussen de Rijksdienst voor Identiteitsgegevens en het CAK wordt schriftelijk vastgelegd.</text:p>
      <text:h text:style-name="ifm_p_font.bold_mt.5.08mm_page.keep-with-next_ifm" text:outline-level="2">Artikel<text:s/>9<text:s/></text:h>
      <text:p text:style-name="ifm_p_mt.4.23mm_ifm">Nadat schriftelijke overeenstemming is bereikt met de Rijksdienst voor Identiteitsgegevens kan het CAK gebruik maken van een alternatief medium als bedoeld in de systeembeschrijving bij verstrekking van gegevens als bedoeld in paragraaf 2 en in geval van verstrekking van gegevens als gevolg van infrastructurele wijzigingen.</text:p>
      <text:h text:style-name="ifm_p_font.bold_mt.5.08mm_page.keep-with-next_ifm" text:outline-level="2">Artikel<text:s/>10<text:s/></text:h>
      <text:p text:style-name="ifm_p_mt.4.23mm_indent.-7mm_mleft.7mm_ifm">1.<text:tab/>Het CAK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het CAK;</text:p>
      <text:p text:style-name="ifm_p_indent.-7mm_mleft.14mm_ifm">b.<text:tab/>de regelgeving ten aanzien van de taak of de wijze van uitvoering van de taak van het CAK;</text:p>
      <text:p text:style-name="ifm_p_indent.-7mm_mleft.14mm_ifm">c.<text:tab/>de gegevens uit de basisregistratie personen die noodzakelijk zijn voor de uitvoering van de taak van het CAK.</text:p>
      <text:h text:style-name="ifm_p_font.bold_mt.5.08mm_page.keep-with-next_ifm" text:outline-level="2">Artikel<text:s/>11<text:s/></text:h>
      <text:p text:style-name="ifm_p_font.roman_mt.4.23mm_ifm">Het besluit van de Minister van Binnenlandse Zaken en Koninkrijksrelaties van 30 juni 2015, 2015-0000371550, wordt ingetrokken.</text:p>
      <text:h text:style-name="ifm_p_font.bold_mt.5.08mm_page.keep-with-next_ifm" text:outline-level="2">Artikel<text:s/>12<text:s/></text:h>
      <text:p text:style-name="ifm_p_mt.4.23mm_ifm">Dit besluit treedt in werking met ingang van 1 augustus 2018.</text:p>
      <text:p text:style-name="ifm_p_mt.3.7mm_ifm">Het besluit en de bijlagen bij het besluit worden gepubliceerd in de Staatscourant.</text:p>
      <text:p text:style-name="ifm_p_font.italic_mt.3.7mm_ifm">
                  ’s-Gravenhage,
                   26 juli 2018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II<text:s/></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
      <text:h text:style-name="ifm_p_font.bold_mt.5.08mm_page.break-before_ifm" text:outline-level="4">BIJLAGE<text:s/>III<text:s/></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IV<text:s/></text:h>
      <text:p text:style-name="ifm_p_mt.4.23mm_ifm">Bijlage bij artikel 5 van dit besluit.</text:p>
      <table:table table:style-name="ifm_table_pgwide.1_mt.3.7mm_ifm">
        <table:table-column table:style-name="table4.tg1.col1"/>
        <table:table-column table:style-name="table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
      <text:h text:style-name="ifm_p_font.bold_mt.5.08mm_page.break-before_ifm" text:outline-level="4">BIJLAGE<text:s/>V<text:s/></text:h>
      <text:p text:style-name="ifm_p_mt.4.23mm_ifm">Bijlage bij artikel 5 van dit besluit.</text:p>
      <table:table table:style-name="ifm_table_pgwide.1_mt.3.7mm_ifm">
        <table:table-column table:style-name="table5.tg1.col1"/>
        <table:table-column table:style-name="table5.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VI<text:s/></text:h>
      <text:p text:style-name="ifm_p_mt.4.23mm_ifm">Bijlage bij artikel 6 van dit besluit.</text:p>
      <table:table table:style-name="ifm_table_pgwide.1_mt.3.7mm_ifm">
        <table:table-column table:style-name="table6.tg1.col1"/>
        <table:table-column table:style-name="table6.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text:p>
      <text:p text:style-name="ifm_p_ifm">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ven welk adres di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 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Het CAK</text:h>
      <text:p text:style-name="ifm_p_mt.4.23mm_ifm">Dit besluit is een autorisatiebesluit dat is genomen ten behoeve van het CAK, zoals genoemd in artikel 6.1.1. van de Wet langdurige zorg (in deze toelichting genoemd: het CAK).</text:p>
      <text:p text:style-name="ifm_p_mt.3.7mm_ifm">Het CAK is voor de uitvoering van zijn wettelijke taken een overheidsorgaan als bedoeld in artikel 1. 1, onder t, van de Wet BRP.</text:p>
      <text:h text:style-name="ifm_p_font.bold-italic_mt.5.08mm_page.keep-with-next_ifm" text:outline-level="6">4.1.<text:s/>Taken van het CAK</text:h>
      <text:h text:style-name="ifm_p_font.italic_mt.5.08mm_page.keep-with-next_ifm" text:outline-level="7">Vaststelling en inning eigen bijdrage</text:h>
      <text:p text:style-name="ifm_p_mt.4.23mm_ifm">Het CAK is onder meer belast met het vaststellen en innen van eigen bijdragen in de zorg. De bijdragen worden vastgesteld en geïnd op grond van de Wet maatschappelijke ondersteuning 2015 en de Wet langdurige zorg. Het gaat hierbij om bijdragen voor zorg thuis, zorg met verblijf en het persoonsgebonden budget.</text:p>
      <text:p text:style-name="ifm_p_mt.3.7mm_ifm">Het CAK int en stelt bijdragen vast als bedoeld in artikel 2.1.4, eerste lid, onder b, van de Wet maatschappelijke ondersteuning 2015, en op grond van 2.1.4, zesde lid van de Wet maatschappelijke ondersteuning 2015 jo artikel 3.3 van het Uitvoeringsbesluit Wmo 2015. Verder gaat het om de bijdrage als bedoeld in artikel 3.2.5 van de Wet langdurige zorg en artikel 6.1.2 onder a en b van de Wet langdurige zorg jo artikel 3.3.1.3 van het Besluit langdurige zorg.</text:p>
      <text:p text:style-name="ifm_p_mt.3.7mm_ifm">De hoogte van de eigen bijdrage is onder meer afhankelijk van het huishouden en het inkomen van de cliënt en zijn of haar eventuele echtgenoot/partner.</text:p>
      <text:p text:style-name="ifm_p_mt.3.7mm_ifm">Als degene die de bijdrage is verschuldigd, is overleden, gaan zijn schulden op grond van artikel 4:182 van het Burgerlijk Wetboek (BW) over op zijn erfgenamen. Het CAK moet daarom de erfgenamen kunnen traceren.</text:p>
      <text:p text:style-name="ifm_p_ifm">Het CAK schrijft vervolgens de erfgenamen aan, om te kunnen achterhalen of (op grond van artikel 4:184 BW) de schulden daadwerkelijk bij de erfgenamen kunnen worden geïnd.</text:p>
      <text:h text:style-name="ifm_p_font.bold-italic_mt.5.08mm_page.keep-with-next_ifm" text:outline-level="6">4.2.<text:s/>Wijzen van verstrekken aan het CAK</text:h>
      <text:p text:style-name="ifm_p_mt.4.23mm_ifm">CAK krijgt de gegevens die noodzakelijk zijn voor de vervulling van de hierboven beschreven taken op systematische wijze verstrekt uit de basisregistratie personen. De systematische verstrekking aan CAK vindt plaats door middel van spontane verstrekking, gegevensverstrekking op verzoek en de verstrekking van adresgegevens op verzoek. Tot de doelgroep van CAK behoren zowel ingezetenen als niet-ingezetenen.</text:p>
      <text:h text:style-name="ifm_p_font.italic_mt.5.08mm_page.keep-with-next_ifm" text:outline-level="7">De spontane verstrekking van gegevens aan het CAK</text:h>
      <text:p text:style-name="ifm_p_mt.4.23mm_ifm">Het CAK krijgt spontane verstrekking van gegevens die zijn opgenomen in bijlage I en II. De afnemersindicaties kunnen worden geplaatst op verzoek.</text:p>
      <text:p text:style-name="ifm_p_mt.3.7mm_ifm">In verband met het vaststellen en innen van eigen bijdragen plaatst het CAK een afnemersindicatie bij de persoonslijst van degene die de bijdrage verschuldigd is. Omdat het inkomen van de echtgenoot van degene die de bijdrage is verschuldigd van invloed is op de vaststelling van de hoogte van de eigen bijdrage, wordt ook bij de persoonslijsten van deze echtgenoten een afnemersindicatie geplaatst.</text:p>
      <text:p text:style-name="ifm_p_mt.3.7mm_ifm">In het geval dat een ingeschrevene over wie gegevens verstrekt worden niet (meer) behoort tot de doelgroep dient bij de persoonslijst van die ingeschrevene geen afnemersindicatie (meer) voor te komen van het CAK.</text:p>
      <text:h text:style-name="ifm_p_font.italic_mt.5.08mm_page.keep-with-next_ifm" text:outline-level="7">De verstrekking van gegevens op verzoek aan het CAK</text:h>
      <text:p text:style-name="ifm_p_mt.4.23mm_ifm">Het CAK mag tevens op verzoek gegevens opvragen uit de basisregistratie personen. Het betreft de gegevens die zijn opgenomen in bijlage III t/m V. Het CAK vraagt gegevens uit bijlage III op van de persoonslijsten van:</text:p>
      <text:p text:style-name="ifm_p_indent.-5mm_mleft.5mm_ifm">–<text:tab/>een ingeschrevene die een bijdrage verschuldigd is;</text:p>
      <text:p text:style-name="ifm_p_indent.-5mm_mleft.5mm_ifm">–<text:tab/>een ingeschrevene die echtgenoot is van de ingeschrevene, bedoeld onder a.</text:p>
      <text:p text:style-name="ifm_p_mt.3.7mm_ifm">Het CAK vraagt gegevens uit bijlage IV op van de persoonslijst van een ingeschrevene die een bijdrage is verschuldigd en die is overleden, voor zover de gegevens nodig zijn voor het traceren van de erfgenamen.</text:p>
      <text:p text:style-name="ifm_p_mt.3.7mm_ifm">Het CAK vraagt gegevens uit bijlage V op van de persoonslijsten van de erfgenamen van de overleden ingeschrevene die een bijdrage was verschuldigd om deze personen te kunnen aanschrijven in verband met het innen van nog openstaande vorderingen.</text:p>
      <text:h text:style-name="ifm_p_font.italic_mt.5.08mm_page.keep-with-next_ifm" text:outline-level="7">Adresverstrekking op verzoek aan het CAK</text:h>
      <text:p text:style-name="ifm_p_mt.4.23mm_ifm">Het CAK kan tevens gegevens verstrekt krijgen van personen die op hetzelfde adres in Nederland ingeschreven zijn. Het CAK is alleen bevoegd om deze gegevens te verzoeken, indien deze noodzakelijk zijn in verband met het vaststellen van de eigen bijdrage. Bovendien geldt de voorwaarde dat tenminste een van de ingeschrevenen op dat adres moet zijn:</text:p>
      <text:p text:style-name="ifm_p_indent.-5mm_mleft.5mm_ifm">–<text:tab/>een ingeschrevene die een bijdrage is verschuldigd of diens echtgenoot of degene die daarmee gelijkgesteld is.</text:p>
      <text:p text:style-name="ifm_p_mt.3.7mm_ifm">Het CAK stelt standaard een adresvraag om de huishoudsamenstelling beter in beeld te krijgen. Voor de berekening van de hoogte van de eigen bijdrage is het namelijk van belang om te weten of de persoon die de bijdrage verschuldigd is, samenwoont met een echtgenoot/partner of met zijn of haar familieleden in de 1<text:span text:style-name="ifm_span_font.superscript_ifm">e</text:span> graad. Door middel van het stellen van de adresvraag kan het CAK direct vaststellen of de personen die op hetzelfde adres ingeschreven staan in een familierelatie staan tot de persoon die een bijdrage is verschuldigd.</text:p>
      <text:h text:style-name="ifm_p_font.bold-italic_mt.5.08mm_page.keep-with-next_ifm" text:outline-level="6">4.3.<text:s/>Toelichting te verstrekken gegevens</text:h>
      <text:p text:style-name="ifm_p_mt.4.23mm_ifm">Het CAK gebruikt het burgerservicenummer om koppelingen aan te leggen tussen de verschillende verstrekkingen die uit de basisregistratie personen worden ontvangen.</text:p>
      <text:p text:style-name="ifm_p_mt.3.7mm_ifm">Om de inkomensgegevens van de partner bij de Belastingdienst te kunnen opvragen heeft het CAK het burgerservicenummer nodig van deze partner.</text:p>
      <text:p text:style-name="ifm_p_mt.3.7mm_ifm">Het CAK heeft gegevens over huwelijk en geregistreerd partnerschap nodig voor het vaststellen van de juiste wijze van aanschrijven. Aan de hand van de gegevens “datum sluiting”, “aanduiding naamgebruik”, “geslachtsnaam echtgenoot/geregistreerd partner” en “datum ontbinding huwelijk/geregistreerd partnerschap” kan de juiste aanschrijving worden bepaald. Het gegeven “datum ontbinding huwelijk/geregistreerd partnerschap, historisch” is nodig om de duur van een huwelijk/partnerschap te kunnen achterhalen in verband met het vaststellen van de eigen bijdrage.</text:p>
      <text:p text:style-name="ifm_p_mt.3.7mm_ifm">Het CAK heeft tevens de mogelijkheid het gegeven “07.70.10 Indicatie geheim” op te vragen. Met dit gegeven wordt aangeduid of een ingeschrevene de gemeente heeft verzocht om zijn of haar gegevens niet te verstrekken aan bepaalde derden. Indien dit het geval is, kan het CAK aanvullende maatregelen treffen om de privacy van de ingeschrevene te waarborgen.</text:p>
      <text:p text:style-name="ifm_p_mt.3.7mm_ifm">Het gegeven “functie adres” is van belang bij de bepaling van de huishoudsamenstelling. Personen met een briefadres behoren niet tot de huishouding.</text:p>
      <text:p text:style-name="ifm_p_mt.3.7mm_ifm">Het gegeven “aanvang adreshouding” wordt verstrekt, omdat bepaalde personen kunnen ontkennen ooit op een bepaald adres te zijn ingeschreven. De adresgegevens buitenland worden verstrekt, om na vertrek uit Nederland alsnog de nog verschuldigde eigen bijdrage te kunnen innen.</text:p>
      <text:p text:style-name="ifm_p_mt.3.7mm_ifm">Voor de berekening van de eigen bijdrage is het van belang om te weten wanneer de betreffende persoon in welke gemeente was ingeschreven. Om dit te kunnen bepalen worden gegevens uit de actuele en historische categorie “verblijfplaats” verstrekt.</text:p>
      <text:p text:style-name="ifm_p_mt.3.7mm_ifm">Om te kunnen bepalen of er op een bepaald adres sprake is van familiebanden in de eerste graad worden gegevens over ouders en kinderen verstrekt.</text:p>
      <text:p text:style-name="ifm_p_mt.3.7mm_ifm">Voor het traceren van de erfgenamen kunnen gegevens worden opgevraagd over de ouders, de echtgenoot/geregistreerd partner of eventuele kinderen van de ingeschrevene die een bijdrage is verschuldigd en die inmiddels is overleden.</text:p>
      <text:p text:style-name="ifm_p_mt.3.7mm_ifm">Om de erfgenaam te kunnen aanschrijven van degene die de bijdrage was verschuldigd, kunnen gegevens over de persoon, de echtgenoot/geregistreerd partner, en de verblijfplaats van een erfgenaam worden opgevraagd.</text:p>
      <text:p text:style-name="ifm_p_mt.3.7mm_ifm">De gegevensset die het CAK op verzoek kan vragen is ruimer dan de spontane set. De reden hiervoor is dat het CAK op verzoek gericht afzonderlijke gegevens kan opvragen die voor een specifieke situatie noodzakelijk zijn.</text:p>
      <text:h text:style-name="ifm_p_font.bold-italic_mt.5.08mm_page.keep-with-next_ifm" text:outline-level="6">4.4.<text:s/>Bijzonderheden</text:h>
      <text:p text:style-name="ifm_p_mt.4.23mm_ifm">Voor de uitvoering van taken op grond van de Zorgverzekeringswet (vaststellen van premies en invordering van premies en boetes) zijn twee aparte autorisatiebesluiten genomen. De verstrekking van gegevens voor deze taken vindt plaats via aparte autorisatietabelregels.</text:p>
      <text:h text:style-name="ifm_p_font.bold_mt.5.08mm_page.keep-with-next_ifm" text:outline-level="5">5.<text:s/>Inlichtingenplicht</text:h>
      <text:p text:style-name="ifm_p_mt.4.23mm_ifm">Teneinde de autorisatie actueel te houden dient het CAK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het CAK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het CAK.</text:p>
      <text:h text:style-name="ifm_p_font.bold_mt.5.08mm_page.keep-with-next_ifm" text:outline-level="5">6.<text:s/>Wijzigingen</text:h>
      <text:p text:style-name="ifm_p_mt.4.23mm_ifm">Met dit besluit wordt het autorisatiebesluit van 30 juni 2015, 2015-0000371550, ingetrokken.</text:p>
      <text:p text:style-name="ifm_p_mt.3.7mm_ifm">Deze intrekking is het gevolg van de volgende wijzigingen in de autorisatie van het CAK:</text:p>
      <text:p text:style-name="ifm_p_indent.-5mm_mleft.5mm_ifm">–<text:tab/>de afschaffing van de algemene tegemoetkoming op basis van de Wet chronisch zieken en gehandicapten;</text:p>
      <text:p text:style-name="ifm_p_indent.-5mm_mleft.5mm_ifm">–<text:tab/>het toevoegen van het historische gegeven “datum ontbinding huwelijk/geregistreerd partnerschap” in verband met het vaststellen van de duur van een huwelijk ten behoeve van het vaststellen van de eigen bijdrage;</text:p>
      <text:p text:style-name="ifm_p_indent.-5mm_mleft.5mm_ifm">–<text:tab/>het uitbreiden van de autorisatie met een extra doelgroep zijnde de erfgenamen van de overleden ingeschrevene die een eigen bijdrage was verschuldigd. Daarvoor wordt het mogelijk gemaakt om op verzoek gegevens op te vragen over gerelateerden van de overleden ingeschrevene die een eigen bijdrage was verschuldigd. Dit in verband met het traceren en aanschrijven van de erfgenamen om de eigen bijdrage te kunnen innen.</text:p>
      <text:h text:style-name="ifm_p_font.bold_mt.5.08mm_page.keep-with-next_ifm" text:outline-level="5">7.<text:s/>Publicatie</text:h>
      <text:p text:style-name="ifm_p_mt.4.23mm_ifm">Dit besluit wordt gepubliceerd in de Staatscourant. Het besluit wordt tevens geplaatst op de internetpagina van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4883</text:span><text:tab/>9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4883</text:span><text:tab/>9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CAK,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448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88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Autorisatiebesluit CAK, Rijksdienst voor Identiteitsgegevens</meta:user-defined>
    <meta:user-defined meta:name="DCTERMS.W3CDTF/DCTERMS.available">2018-08-09</meta:user-defined>
  </office:meta>
</office:document-meta>
</file>