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lex Campus, de Wijer ongenummerd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ntwerp omgevingsvergunning heeft betrekking op het huisvesten van arbeidsmigranten in een gebouw (Flex Campus). Het bouwplan omvat de realisatie van: </text:p>
            <text:p text:style-name="common-al">• 120 kamers/appartementen (max. 2 bewoners per kamer/appartement);</text:p>
            <text:p text:style-name="common-al">• een binnentuin; </text:p>
            <text:p text:style-name="common-al">• 144 parkeerplaatsen; </text:p>
            <text:p text:style-name="common-al">• 2 sportvelden; </text:p>
            <text:p text:style-name="common-al">• voorzieningen voor gemeenschappelijk gebruik en beheer.</text:p>
            <text:p text:style-name="common-al">Het bouwplan is gesitueerd op het kadastraal perceel bekend gemeente HGL04, sectie G, nummer 1536, plaatselijk bekend De Wijer ongenummerd te Hapert.</text:p>
            <text:p text:style-name="common-al">De aanvraag is in strijd met het bestemmingsplan ”Hapert 2010”. Bovengenoemde omgevingsvergunning maakt het mogelijk om in afwijking hiervan te bouwen en/of te gebruiken. </text:p>
            <text:p text:style-name="common-al">De ontwerp omgevingsvergunning heeft betrekking op de volgende activiteiten:</text:p>
            <text:p text:style-name="common-al">- bouwen van een bouwwerk</text:p>
            <text:p text:style-name="common-al">- gebruik van gronden/bouwwerken in strijd met een bestemmingsplan</text:p>
            <text:p text:style-name="common-al"/>
            <text:p text:style-name="tussenkopcur">
            <text:span text:style-name="nadrukvet">Ter inzage</text:span>
          </text:p>
            <text:p text:style-name="common-al">De ontwerp omgevingsvergunning ligt inclusief ruimtelijke onderbouwing van 9 augustus tot en met 19 september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OVG0051wijerong-ONTW</text:p>
            <text:p text:style-name="common-al"/>
            <text:p text:style-name="tussenkopcur">
            <text:span text:style-name="nadrukvet">Inloopbijeenkomst</text:span>
          </text:p>
            <text:p text:style-name="common-al">Op woensdag 22 augustus 2018 is er van 17.00 tot 19.00 uur een inloopbijeenkomst in gemeenschapshuis D’n Tref, Alexanderhof 1 te Hapert. Tijdens die bijeenkomst kunt u informatie inwinnen en vragen stellen over het project.</text:p>
            <text:p text:style-name="common-al"/>
            <text:p text:style-name="tussenkopcur">
            <text:span text:style-name="nadrukvet">Indienen zienswijzen</text:span>
          </text:p>
            <text:p text:style-name="common-al">Iedereen kan tijdens de ter inzage periode schriftelijk of mondeling een zienswijze over de ontwerpvergunning kenbaar maken. Uw schriftelijke reactie moet u sturen naar het college van burgemeester en wethouders van Bladel, Postbus 11, 5530 AA Bladel. </text:p>
            <text:p text:style-name="common-al">Voor het kenbaar maken van een mondelinge zienswijze of voor meer informatie kunt u contact opnemen met het KCC of met de heer P. Stappaerts van de afdeling Ontwikkeling (telefoon 0497–361636). Van de mondelinge zienswijze wordt een verslag gemaakt.</text:p>
            <text:p text:style-name="last-al">In de zienswijze moet duidelijk worden aangegeven op welk onderdeel van het ontwerpplan deze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lex Campus, de Wijer ongenummerd Hapert”</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809</meta:user-defined>
    <meta:user-defined meta:name="OVERHEIDop.StcrtID/DC.identifier">stcrt-2018-4480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uimtelijkplan/OVERHEIDop.bekendmakingBetreffendePlan">NL.IMRO.1728.OVG0051wijerong-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M 44</meta:user-defined>
    <meta:user-defined meta:name="OVERHEIDop.woonplaats">Hapert</meta:user-defined>
    <meta:user-defined meta:name="OVERHEIDop.straatnaam">De Wij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806 375585</meta:user-defined>
    <meta:user-defined meta:name="OVERHEIDop.versieInformatie"/>
  </office:meta>
</office:document-meta>
</file>