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gedeelte Badweg Oost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 augustus 2018                        </text:p>
            <text:p text:style-name="al"/>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
            <text:p text:style-name="al">Gelet op het Reglement Verkeersregels en Verkeerstekens 1990 en het Besluit Administratieve Bepalingen inzake het Wegverkeer;</text:p>
            <text:p text:style-name="al"/>
            <text:p text:style-name="al">Gelet op het veelvuldig parkeren van voertuigen op het gedeelte van de Badweg Oosterend tussen de kruising met de Hoofdweg en de Duinweg Oosterend;</text:p>
            <text:p text:style-name="al"/>
            <text:p text:style-name="al">Gelet op het feit dat daardoor het doorgaande verkeer belemmerd wordt en er veelvuldig verkeersonveilige situaties ontstaan;</text:p>
            <text:p text:style-name="al"/>
            <text:p text:style-name="al">Gelet op het feit dat door het parkeren de aanwezige berm beschadigd wordt;</text:p>
            <text:p text:style-name="al"/>
            <text:p text:style-name="al">Gelezen het advies van de politie dd 1 augustus 2018;</text:p>
            <text:p text:style-name="al"/>
            <text:p text:style-name="al">Overwegende dat hiervoor noodzakelijk is dat het parkeren aan beide zijden van de Badweg Oosterend, tussen de kruising met de Hoofdweg en de Duinweg Oosterend verboden wordt;</text:p>
          </text:section>
        </text:section>
        <text:section text:name="regeling-tekst_id1-3-2-2" text:style-name="regeling-tekst">
          <text:section text:name="tekst_id1-3-2-2-1" text:style-name="tekst">
            <text:p text:style-name="common-al">Besluit: </text:p>
            <text:p text:style-name="common-al">Een parkeerverbod in te stellen, geldend voor beide zijden van de Badweg Oosterend tussen de kruising met de Hoofdweg en de Duinweg Oosterend, door middel van het plaatsen van het bord E2 van bijlage 1 van het Regelement Verkeersregels en Verkeerstekens 1990 aan beide zijden van bovengenoemd gedeelte van de Badweg Oosterend.</text:p>
            <text:p text:style-name="common-al"/>
            <text:p text:style-name="common-al">Dit besluit wordt elektronisch gepubliceerd in de Staatscourant van maandag 6 augustus 2018 en bekendgemaakt in de Terschellinger van 9 augustus 2018.</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text:name="regeling-sluiting_id1-3-2-3" text:style-name="regeling-sluiting">
          <text:section text:name="ondertekening_id1-3-2-3-1">
            <text:p><text:span text:style-name="functie"/></text:p>
            <text:p><text:span text:style-name="functie">Hoogachtend,</text:span></text:p>
            <text:p><text:span text:style-name="functie">Het college van burgemeester en wethouders van de gemeente Terschelling,</text:span></text:p>
            <text:p><text:span text:style-name="functie"/></text:p>
            <text:p><text:span text:style-name="functie"/></text:p>
            <text:p><text:span text:style-name="functie"/></text:p>
            <text:p><text:span text:style-name="functie"/></text:p>
            <text:p><text:span text:style-name="functie">W.R.H. van Schoonhoven,    J. Hoekstra- Sikkema</text:span></text:p>
            <text:p><text:span text:style-name="functie">Loco-secretaris/waarnemend directeur Loco-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07</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807</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807</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gedeelte Badweg Oosterend</meta:user-defined>
    <meta:user-defined meta:name="OVERHEIDop.doctype">Officiële Publicaties, versie 1.1</meta:user-defined>
    <meta:user-defined meta:name="DCTERMS.W3CDTF/OVERHEIDop.jaargang">2018</meta:user-defined>
    <meta:user-defined meta:name="DCTERMS.W3CDTF/DCTERMS.available">2018-08-06</meta:user-defined>
    <meta:user-defined meta:name="OVERHEIDop.publicationIssue">44807</meta:user-defined>
    <meta:user-defined meta:name="OVERHEIDop.StcrtID/DC.identifier">stcrt-2018-44807</meta:user-defined>
    <meta:user-defined meta:name="DCTERMS.alternative">Gemeente Terschelling - Parkeerverbod beide zijden van de Badweg Oosterend tussen de kruising met de Hoofdweg en de Duinweg Oosterend - Oosterend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97HD</meta:user-defined>
    <meta:user-defined meta:name="OVERHEIDop.woonplaats">Oosterend</meta:user-defined>
    <meta:user-defined meta:name="OVERHEIDop.straatnaam">Badweg Oostere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8/ parkeerverbod Oosterend</meta:user-defined>
    <meta:user-defined meta:name="DCTERMS.abstract">Parkeerverbod beide zijden van de Badweg Oosterend tussen de kruising met de Hoofdweg en de Duinweg Oosterend</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4588 602135</meta:user-defined>
    <meta:user-defined meta:name="OVERHEIDop.versieInformatie"/>
  </office:meta>
</office:document-meta>
</file>