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9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
      </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h text:style-name="ifm_p_font.bold-italic_mt.5.08mm_page.keep-with-next_ifm" text:outline-level="5">Stichting Gelre Ziekenhuizen</text:h>
      <text:p text:style-name="ifm_p_mt.4.23mm_ifm">De op 5 augustus 2002 aan Stichting Gelre Ziekenhuizen, gevestigd te Apeldoorn, verleende vergunning met nummer 2002/9940, AI/CK/B/KEW, laatstelijk gewijzigd op 27 januari 2016, met nummer 2015/1103-05, voor het verrichten van handelingen met radioactieve stoffen en toestellen wordt gewijzigd in verband met de naamswijziging en verhuizing van locatie Diagnostisch Centrum, gelegen aan de Sprengenweg 70 te Apeldoorn, naar locatie Gelre Diagnostisch Centrum Apeldoorn, gelegen aan de John. F. Kennedylaan 32 te Apeldoorn.</text:p>
      <text:p text:style-name="ifm_p_ifm">Kenmerk: <text:span text:style-name="ifm_span_font.underline_ifm">2018/0185-07</text:span></text:p>
      <text:p text:style-name="ifm_p_ifm">Datum: <text:span text:style-name="ifm_span_font.underline_ifm">27 juli 2018</text:span></text:p>
      <text:h text:style-name="ifm_p_font.bold-italic_mt.5.08mm_page.keep-with-next_ifm" text:outline-level="5">Desso B.V.</text:h>
      <text:p text:style-name="ifm_p_mt.4.23mm_ifm">De tenaamstelling van de op 28 augustus 2012 aan Desso B.V., gevestigd te Waalwijk, verleende vergunning met nummer 2012/0519-08, wordt gewijzigd naar Tarkett B.V., gevestigd te Waalwijk.</text:p>
      <text:p text:style-name="ifm_p_ifm">Kenmerk: <text:span text:style-name="ifm_span_font.underline_ifm">2018/0097-07</text:span></text:p>
      <text:p text:style-name="ifm_p_ifm">Datum: <text:span text:style-name="ifm_span_font.underline_ifm">27 juli 2018</text:span></text:p>
      <text:h text:style-name="ifm_p_font.bold-italic_mt.5.08mm_page.keep-with-next_ifm" text:outline-level="5">Stichting Isala Klinieken</text:h>
      <text:p text:style-name="ifm_p_mt.4.23mm_ifm">De op 1 mei 2013 aan Stichting Isala Klinieken, gevestigd te Zwolle, verleende vergunning met nummer 2013/0305-08, laatstelijk gewijzigd op 1 september 2017, met nummer 2017/0776-05, wordt gewijzigd in verband met handelingen met radioactieve stoffen voor medische therapie in het kader van medisch-wetenschappelijk onderzoek binnen de RaRe-studie, binnen de locatie van Stichting Isala Klinieken, gelegen aan de Dokter van Heesweg 2 en de Dokter Spanjaardweg 29 te Zwolle.</text:p>
      <text:p text:style-name="ifm_p_ifm">Kenmerk: <text:span text:style-name="ifm_span_font.underline_ifm">2018/0240-04</text:span></text:p>
      <text:p text:style-name="ifm_p_ifm">Datum: <text:span text:style-name="ifm_span_font.underline_ifm">27 juli 2018</text:span></text:p>
      <text:h text:style-name="ifm_p_font.bold-italic_mt.5.08mm_page.keep-with-next_ifm" text:outline-level="5">Stichting VU, Stichting VUmc en B.V. Cyclotron VU</text:h>
      <text:p text:style-name="ifm_p_mt.4.23mm_ifm">Twee vergunningen worden gewijzigd in verband met het in gebruik nemen van het Imaging Center Vumc op de campus van de VU en het VUmc. Het gaat om de vergunning van 23 februari 1998 onder nummer 97/252 S, Al/CK/VCR/KEW, voor het laatst gewijzigd op 10 januari 2018 onder nummer 2017/0826-04, en de vergunning van 2 januari 2002 onder nummer 2001/42302, AI/CK/B/KEW, voor het laatst gewijzigd op 10 januari 2018 onder nummer 2017/0826-03. De wijziging betreft handelingen met cyclotrons en radioactieve stoffen binnen de locatie van het VU medisch centrum, gelegen aan de De Boelelaan 1117 en 1118 te Amsterdam.</text:p>
      <text:p text:style-name="ifm_p_ifm">Kenmerk: <text:span text:style-name="ifm_span_font.underline_ifm">2018/0053-10</text:span></text:p>
      <text:p text:style-name="ifm_p_ifm">Datum: <text:span text:style-name="ifm_span_font.underline_ifm">27 juli 2018</text:span></text:p>
      <text:h text:style-name="ifm_p_font.bold-italic_mt.5.08mm_page.keep-with-next_ifm" text:outline-level="5">Stichting Ziekenhuisgroep Twente</text:h>
      <text:p text:style-name="ifm_p_mt.4.23mm_ifm">De op 7 juli 2004 aan Stichting Ziekenhuisgroep Twente, gevestigd te Almelo, verleende vergunning met nummer 2004/34734, AI/IO/BES, laatstelijk gewijzigd op 24 juni 2015, met nummer 2015/0413-09, wordt gewijzigd in verband met beëindiging van de handelingen met radioactieve stoffen op de locatie Almelo van de Stichting Ziekenhuisgroep Twente, gelegen aan de Zilvermeeuw 1 te Almelo.</text:p>
      <text:p text:style-name="ifm_p_ifm">Kenmerk: <text:span text:style-name="ifm_span_font.underline_ifm">2018/0138-07</text:span></text:p>
      <text:p text:style-name="ifm_p_ifm">Datum: <text:span text:style-name="ifm_span_font.underline_ifm">27 juli 2018</text:span></text:p>
      <text:h text:style-name="ifm_p_font.bold-italic_mt.5.08mm_page.keep-with-next_ifm" text:outline-level="5">Stichting Hanzehogeschool Groningen</text:h>
      <text:p text:style-name="ifm_p_mt.4.23mm_ifm">De op 3 augustus 1998 aan Stichting Hanzehogeschool Groningen, gevestigd te Groningen, verleende vergunning, met nummer 98/1411 S, AI/CK/VCR/KEW, laatstelijk gewijzigd op 14 januari 2014, met nummer 2013/1076-07, wordt gewijzigd in verband met een wijziging van het adres van de locatie en het verwijderen van een molybdeen-99/technetium-99m generator uit de vergunning.</text:p>
      <text:p text:style-name="ifm_p_ifm">Kenmerk: <text:span text:style-name="ifm_span_font.underline_ifm">2017/0853-14</text:span></text:p>
      <text:p text:style-name="ifm_p_ifm">Datum: <text:span text:style-name="ifm_span_font.underline_ifm">27 juli 2018</text:span></text:p>
      <text:h text:style-name="ifm_p_font.italic_mt.5.08mm_page.keep-with-next_ifm" text:outline-level="6">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italic_mt.5.08mm_page.keep-with-next_ifm" text:outline-level="6">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796</text:span><text:tab/>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796</text:span><text:tab/>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4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7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en van de Autoriteit Nucleaire Veiligheid en Stralingsbescherming op grond van de Kernenergiewet</meta:user-defined>
    <meta:user-defined meta:name="DCTERMS.W3CDTF/DCTERMS.available">2018-08-08</meta:user-defined>
    <meta:user-defined meta:name="OVERHEIDop.Ruimtelijkplan/OVERHEIDop.bekendmakingBetreffendePlan"/>
  </office:meta>
</office:document-meta>
</file>