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de Maria Calla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van een locatie ten behoeve van het laden van elektrische auto’s ter hoogte van de Maria Callasstraat</text:p>
            <text:p text:style-name="al">Steller: H. Bakkum</text:p>
            <text:p text:style-name="al">Dienst: Stadsruimte </text:p>
            <text:p text:style-name="al">Nummer: 5921638     Datum: 30 jul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Uit het oogpunt van:</text:p>
            <text:list text:style-name="id1-3-2-2-1-22">
              <text:list-item text:style-override="id1-3-2-2-1-22-1">
                <text:number>•</text:number>
                <text:p text:style-name="al">het bevorderen van een doelmatig of zuinig energiegebruik;</text:p>
              </text:list-item>
              <text:list-item text:style-override="id1-3-2-2-1-22-2">
                <text:number>•</text:number>
                <text:p text:style-name="al">het verzekeren van de veiligheid op de weg;</text:p>
              </text:list-item>
              <text:list-item text:style-override="id1-3-2-2-1-22-3">
                <text:number>•</text:number>
                <text:p text:style-name="al">het beschermen van weggebruikers en passagiers;</text:p>
              </text:list-item>
            </text:list>
            <text:p text:style-name="common-al"/>
            <text:p text:style-name="tussenkopcur">Is het gewenst om:</text:p>
            <text:p text:style-name="common-al">Voor de laadpaal voor elektrische auto’s ter hoogte van de Maria Callas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Het plaatsen van het laadpunt wordt uitgevoerd door de betreffende contractpartner van de gemeente Almere. De verkeersborden worden bekostigd door de gemeente.</text:p>
            <text:p text:style-name="tussenkopcur"/>
            <text:p text:style-name="tussenkopcur">Communicatie</text:p>
            <text:p text:style-name="common-al">Van het besluit wordt een openbare bekendmaking geplaatst op https://www.officielebekendmakingen.nl/staatscourant. Bewoners in de Straat krijgen een brief in de bus als aankondiging van de maatregel.</text:p>
            <text:p text:style-name="common-al"/>
            <text:p text:style-name="common-al">
            <text:span text:style-name="nadrukvet">BESLUITEN</text:span>
          </text:p>
            <text:p text:style-name="common-al">Op grond van vorenstaande overwegingen besluit burgemeester en wethouders om:</text:p>
            <text:list text:style-name="id1-3-2-2-1-38">
              <text:list-item text:style-override="id1-3-2-2-1-38-1">
                <text:number>1.</text:number>
                <text:p text:style-name="al">door het plaatsen van het verkeersbord E4, zoals bedoeld in Bijlage 1 van het RVV 1990, met het onderbord “uitsluitend opladen van elektrische voertuigen”, een parkeerplaats aan te wijzen voor elektrische voertuigen ter hoogte van de Maria Callasstraat;</text:p>
              </text:list-item>
              <text:list-item text:style-override="id1-3-2-2-1-38-2">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5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5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5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de Maria Callasstraat</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4752</meta:user-defined>
    <meta:user-defined meta:name="OVERHEIDop.StcrtID/DC.identifier">stcrt-2018-44752</meta:user-defined>
    <meta:user-defined meta:name="DCTERMS.alternative">Gemeente Almere - Aanwijzen van een locatie ten behoeve van het laden van elektrische auto's - Maria Callasstraat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1LK 19</meta:user-defined>
    <meta:user-defined meta:name="OVERHEIDop.woonplaats">Almere</meta:user-defined>
    <meta:user-defined meta:name="OVERHEIDop.straatnaam">Maria Calla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Maria Callasstraat Almere|exb-2018-48655</meta:user-defined>
    <meta:user-defined meta:name="OVERHEIDop.externeBijlage">Bijlage 2 Maria Callasstraat Almere|exb-2018-48656</meta:user-defined>
    <meta:user-defined meta:name="OVERHEID.EPSG28992/DC.spatial">140811 487158</meta:user-defined>
    <meta:user-defined meta:name="OVERHEIDop.versieInformatie"/>
  </office:meta>
</office:document-meta>
</file>