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en ten behoeve van oplaadpunten elektrische voertuigen op basis van ‘Plankaart openbare laadinfrastruct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outen, hiertoe bevoegd op basis van </text:p>
            <text:p text:style-name="common-al">artikel 18 van de Wegenverkeerswet 1994 (WVW 1994),</text:p>
            <text:p text:style-name="common-al"/>
            <text:p text:style-name="common-al">gelet op de doelstellingen en de bepalingen van de WVW 1994, het Reglement Verkeers-</text:p>
            <text:p text:style-name="common-al">regels en Verkeerstekens 1990 (RVV 1990) en het Besluit Administratieve Bepalingen inzake</text:p>
            <text:p text:style-name="common-al">het Wegverkeer (BABW),</text:p>
            <text:p text:style-name="common-al"/>
            <text:p text:style-name="tussenkopcur">OVERWEGENDE:</text:p>
            <text:p text:style-name="common-al"/>
            <text:p text:style-name="common-al">dat de gemeente Houten een vastgesteld beleid openbare laadinfrastructuur 2018-2020 heeft en daarin ruimte biedt voor 75 nieuwe openbare laadpalen; </text:p>
            <text:p text:style-name="common-al"/>
            <text:p text:style-name="common-al">dat als onderdeel van het beleid een plankaart is vastgesteld met de globale locaties van deze 75 nieuwe laadpalen, maar dat de exacte parkeerplaatsen moeten worden aangewezen met een verkeersbesluit, zodat de betreffende parkeerplaatsen uitsluitend bestemd zijn voor het laden van een elektrisch voertuig;</text:p>
            <text:p text:style-name="common-al"/>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 en dat deze concessiehouder pas na ontvangst van een aanvraag overgaat tot plaatsing van een openbare laadpaal;</text:p>
            <text:p text:style-name="common-al"/>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
            <text:p text:style-name="common-al">dat door het plaatsen van verkeersborden de voor het openbaar rij- en ander verkeer openstaande parkeerplaatsen duidelijk herkenbaar worden gemaakt;</text:p>
            <text:p text:style-name="common-al"/>
            <text:p text:style-name="common-al">dat de aanwijzing van een parkeerplaats voor elektrische voertuigen ten koste gaat van een algemene voor het openbare rij- en ander verkeer openstaande parkeerplaats;</text:p>
            <text:p text:style-name="common-al"/>
            <text:p text:style-name="common-al">dat hierbij is gelet op de randvoorwaarden uit de Parkeervisie Houten 2012-2017;</text:p>
            <text:p text:style-name="common-al"/>
            <text:p text:style-name="common-al">dat aan dit verkeersbesluit de volgende belangen, als bedoeld in artikel 2 van de WVW 1994 ten grondslag liggen:</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 </text:p>
            <text:p text:style-name="common-al">- het voorkomen of beperken van door het verkeer veroorzaakte aantasting van het karakter of van de functie van objecten of gebieden;</text:p>
            <text:p text:style-name="common-al">- het bevorderen van een doelmatig of zuinig energiegebruik; </text:p>
            <text:p text:style-name="common-al">- de regeling van positie, inrichting en werkwijze, alsmede het uitoefenen van toezicht op zelfstandige bestuursorganen die taken verrichten op het terrein van deze wet. </text:p>
            <text:p text:style-name="common-al"/>
            <text:p text:style-name="common-al">dat overeenkomstig artikel 24 BABW overleg is gepleegd met het team Verkeer van de politie </text:p>
            <text:p text:style-name="common-al">eenheid Midden Nederland, cluster West;</text:p>
            <text:p text:style-name="common-al"/>
            <text:p text:style-name="common-al">dat door de korpschef van politie gemandateerde medewerker van politie eenheid Midden </text:p>
            <text:p text:style-name="common-al">Nederland, team Verkeer, cluster West-Utrecht positief adviseert op de in te richten parkeer-</text:p>
            <text:p text:style-name="common-al">plaatsen ten behoeve van het opladen van elektrische auto’s op weggedeelten die in het </text:p>
            <text:p text:style-name="common-al">beheer en onderhoud zijn bij de gemeente Houten;</text:p>
            <text:p text:style-name="common-al"/>
            <text:p text:style-name="common-al">dat de betreffende weg is gelegen binnen de bebouwde kom en in beheer en eigendom is bij </text:p>
            <text:p text:style-name="common-al">de gemeente Houten;</text:p>
            <text:p text:style-name="common-al"/>
            <text:p text:style-name="tussenkopcur">Zienswijzen</text:p>
            <text:p text:style-name="common-al">dat de uniforme openbare voorbereidingsprocedure op grond van de Algemene wet bestuursrecht (afdeling 3.4) is gevolgd;</text:p>
            <text:p text:style-name="common-al"/>
            <text:p text:style-name="common-al">dat op 29 augustus 2017 een ontwerp-verkeersbesluit voor alle 75 locaties voor nieuwe openbare laadpalen is genomen, die gedurende 6 weken voor een ieder ter inzage heeft gelegen van 6 september 2017 tot en met 18 oktober 2017.</text:p>
            <text:p text:style-name="common-al"/>
            <text:p text:style-name="common-al">dat in totaal circa 150 zienswijzen zijn ingediend en hierop is gereageerd in de inspraakbundel ‘Beleid Openbare Laadinfrastructuur 2018-2020’;</text:p>
            <text:p text:style-name="common-al"/>
            <text:p text:style-name="common-al"> dat de inspraakbundel  onderdeel uitmaakt van dit  verkeersbesluit;</text:p>
            <text:p text:style-name="common-al"/>
            <text:p text:style-name="common-al">dat de ingediende zienswijzen zijn betrokken bij de heroverweging van het ontwerp-verkeerbesluit;</text:p>
            <text:p text:style-name="common-al"/>
            <text:p text:style-name="common-al">dat dit verkeersbesluit zich beperkt tot locatie nummer 56, in het ontwerpverkeersbesluit gesitueerd bij de Gletsjermeer;</text:p>
            <text:p text:style-name="common-al"/>
            <text:p text:style-name="common-al">naar aanleiding van de zienswijzen is en parkeerdrukonderzoek gedaan. Hieruit is gebleken dat de parkeerdruk boven de gestelde norm van 90% uitkomt.</text:p>
            <text:p text:style-name="common-al"/>
            <text:p text:style-name="common-al">Dat  de hoge parkeerdruk derhalve heeft geleid tot wijziging van de locatie van de openbare laadpaal;</text:p>
            <text:p text:style-name="common-al"/>
            <text:p text:style-name="common-al">dat hierbij rekening is gehouden met de parkeerdruk bij de nieuwe locatie.</text:p>
            <text:p text:style-name="common-al"/>
            <text:p text:style-name="tussenkopcur">BESLUIT:</text:p>
            <text:p text:style-name="common-al"/>
            <text:p text:style-name="common-al">1. a. Het parkeervak voor de  Gletsjermeer 55 aan te wijzen als mogelijke laadlocatie voor elektrische auto’s, waar op basis van een verzoek van de concessiehouder (voor wat betreft het leveren van diensten met betrekking tot het opladen van elektrische voertuigen) twee parkeerparkeerplaatsen uitsluitend bestemd kunnen worden voor het opladen van elektrische auto’s; </text:p>
            <text:p text:style-name="common-al"/>
            <text:p text:style-name="common-al">b. aan te geven door het plaatsen van verkeersbord E08 met onderbord “opladen elektrische auto” en OB504,  conform bijlage 1 van het RVV 1990;</text:p>
            <text:p text:style-name="common-al"/>
            <text:p text:style-name="common-al">2. dit besluit in werking te laten treden op de dag volgende op die waarop het openbaar bekend is gemaakt.</text:p>
            <text:p text:style-name="common-al"/>
            <text:p text:style-name="common-al">3. voor dit besluit een maximale uitvoeringstermijn te hanteren tot en met 31 december 2020. Indien na het verstrijken van deze termijn nog geen uitvoering is gegeven aan een locatie - door het plaatsen van bord E08 met onderborden “opladen elektrische auto” en OB504, vervalt het desbetreffende (deel)besluit voor deze locatie. </text:p>
            <text:p text:style-name="common-al"/>
            <text:p text:style-name="common-al">4. een afschrift van dit besluit te zenden aan:</text:p>
            <text:p text:style-name="common-al">- de korpschef van de politie eenheid Midden Nederland, team verkeer, cluster West-Utrecht; </text:p>
            <text:p text:style-name="common-al">- gemeente Houten, meldpunt Toezicht Openbare Ruimte;</text:p>
            <text:p text:style-name="common-al">- gemeente Houten, medewerker voorbereiding/afdeling Openbare Werken;</text:p>
            <text:p text:style-name="common-al">- gemeente Houten, beleidsmedewerker milieu &amp; duurzaamheid/afdeling Ruimtelijk Beleid;</text:p>
            <text:p text:style-name="common-al">- projectorganisatie MRA-E.</text:p>
            <text:p text:style-name="common-al"/>
            <text:p text:style-name="common-al"/>
            <text:p text:style-name="common-al">Houten, 5 september 2018</text:p>
            <text:p text:style-name="common-al"/>
            <text:p text:style-name="common-al">Het college van burgemeester en wethouders van de gemeente Houten,</text:p>
            <text:p text:style-name="common-al">de secretaris,                  De burgemeester,</text:p>
            <text:p text:style-name="common-al"/>
            <text:p text:style-name="common-al">H. de Bieman.               W. de Jo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langhebbenden die het niet eens zijn met het bovengenoemd besluit kunnen daartegen op grond van artikel 7:1 van de Algemene wet bestuursrecht een bezwaarschrift indienen bij het college van burgermeester en wethouders. </text:p>
        </text:section>
        <text:section text:name="bezwaarschrift_id1-3-2-6" text:style-name="bezwaarschrift">
          <text:p text:style-name="bezwaarschrift_top"/>
          <text:p text:style-name="bezwaarschrift_al">Het bezwaarschrift moet worden ingediend binnen zes weken na de dag, volgend op de datum van publicatie in het Houtens Nieuws. Bovendien moet het bezwaar worden ondertekend, en moet tenminste bevatten:</text:p>
        </text:section>
        <text:section text:name="bezwaarschrift_id1-3-2-7" text:style-name="bezwaarschrift">
          <text:p text:style-name="bezwaarschrift_top"/>
          <text:p text:style-name="bezwaarschrift_al">- de naam en adres van de indiener;</text:p>
        </text:section>
        <text:section text:name="bezwaarschrift_id1-3-2-8" text:style-name="bezwaarschrift">
          <text:p text:style-name="bezwaarschrift_top"/>
          <text:p text:style-name="bezwaarschrift_al">- de dagtekening;</text:p>
        </text:section>
        <text:section text:name="bezwaarschrift_id1-3-2-9" text:style-name="bezwaarschrift">
          <text:p text:style-name="bezwaarschrift_top"/>
          <text:p text:style-name="bezwaarschrift_al">- een omschrijving van het besluit waartegen het bezwaarschrift is gericht (u kunt bijvoorbeeld datum en kenmerk van dit besluit vermelden);</text:p>
        </text:section>
        <text:section text:name="bezwaarschrift_id1-3-2-10" text:style-name="bezwaarschrift">
          <text:p text:style-name="bezwaarschrift_top"/>
          <text:p text:style-name="bezwaarschrift_al">- de redenen waarop het bezwaarschrift is gebaseerd;</text:p>
        </text:section>
        <text:section text:name="bezwaarschrift_id1-3-2-11" text:style-name="bezwaarschrift">
          <text:p text:style-name="bezwaarschrift_top"/>
          <text:p text:style-name="bezwaarschrift_al">-  de handtekening van de indiener.</text:p>
        </text:section>
        <text:section text:name="bezwaarschrift_id1-3-2-12" text:style-name="bezwaarschrift">
          <text:p text:style-name="bezwaarschrift_top"/>
          <text:p text:style-name="bezwaarschrift_al">Wij verzoeken u ook om uw telefoonnummer en e-mailadres te vermelden zodat wij contact met kunnen opnemen. </text:p>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U kunt een bezwaarschrift behalve schriftelijk ook digitaal indienen. Voor digitale indiening maakt u gebruik van het formulier op de website van de gemeente (www.houten.nl) te vinden onder “Digitaal loket”. Het inloggen met behulp van DigiD geldt in dat geval als een digitale handtekening.</text:p>
        </text:section>
        <text:section text:name="bezwaarschrift_id1-3-2-15" text:style-name="bezwaarschrift">
          <text:p text:style-name="bezwaarschrift_top"/>
          <text:p text:style-name="bezwaarschrift_al">Tijdens de bezwaarprocedure geldt de genomen beslissing. Het kan zijn dat deze beslissing intussen onherstelbare gevolgen voor u heeft. In dat geval kunt u tegelijk met het indienen van het bezwaarschrift of kort daarna de rechter vragen om een voorlopige voorziening.</text:p>
        </text:section>
        <text:section text:name="bezwaarschrift_id1-3-2-16" text:style-name="bezwaarschrift">
          <text:p text:style-name="bezwaarschrift_top"/>
          <text:p text:style-name="bezwaarschrift_al">Dit betekent dat een regeling kan worden getroffen voor de periode gedurende welke het bezwaarschrift in behandeling is. Er moet dan wel sprake zijn van “onverwijlde spoed”. Een verzoek om een voorlopige voorziening dient u in bij de Rechtbank Midden-Nederland, Afdeling bestuursrecht o.v.v. voorlopige voorziening (adres: Vrouwe Justitiaplein 1, Postbus 13023, 3507 LA te Utrecht). Digitaal indienen met behulp van DigiD kan ook via http://loket.rechtspraak.nl/bestuursrecht. Aan het indienen van een verzoek om voorlopige voorziening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5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5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5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plaatsen ten behoeve van oplaadpunten elektrische voertuigen op basis van ‘Plankaart openbare laadinfrastructuur’</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4751</meta:user-defined>
    <meta:user-defined meta:name="OVERHEIDop.StcrtID/DC.identifier">stcrt-2018-44751</meta:user-defined>
    <meta:user-defined meta:name="DCTERMS.alternative">Gemeente Houten - Aanwijzen parkeerplaatsen ten behoeve van oplaadpunten elektrische voertuigen op basis van 'Plankaart openbare laadinfrastructuur' - Gletsjermeer 55</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4HN 55</meta:user-defined>
    <meta:user-defined meta:name="OVERHEIDop.woonplaats">Houten</meta:user-defined>
    <meta:user-defined meta:name="OVERHEIDop.straatnaam">Gletsjerm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foto Gletsjermeer 55|exb-2018-48653</meta:user-defined>
    <meta:user-defined meta:name="OVERHEID.EPSG28992/DC.spatial">141946 448137</meta:user-defined>
    <meta:user-defined meta:name="OVERHEIDop.versieInformatie"/>
  </office:meta>
</office:document-meta>
</file>