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realiseren van een zonneveld op het waterbassin voor een instandhoudingstermijn van 25 jaar, Waterpad 1, 2134 TX Hoofddorp, N.V. PWN Waterleidingbedrijf Noord-Holland (aspecten bouwen en het gebruiken van gronden of bouwwerken in strijd met een bestemmingsplan). Zaak 6413822, OLO-nummer: 32040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Er zijn geen zienswijzen ingediend tegen de ontwerpbeschikking en de ontwerpverklaring van geen bedenkingen. De beschikking en de verklaring van geen bedenkingen zijn niet gewijzigd ten opzichte van het eerder gepubliceerde ontwerp. </text:p>
            <text:p text:style-name="common-al">
            <text:span text:style-name="nadrukvet"/>
          </text:p>
            <text:p text:style-name="common-al">
            <text:span text:style-name="nadrukvet">Beroep</text:span>
          </text:p>
            <text:p text:style-name="last-al">De beschikking en de bijbehorende stukken en de verklaring van geen bedenkingen liggen met ingangvan de dag na publicatie gedurende zes weken ter inzage op www.odnzkg.nl onder bekendmakingenen bij de gemeente Haarlemmermeer, Raadhuisplein 1 te Hoofddorp (op afspraak via 0900-1852). Als u belanghebbende bent bijde besluiten, kunt u binnen zes weken na de dag waarop deze besluiten ter inzage zijn gelegd een be-roepschrift indienen bij Rechtbank Noord-Holland, Sector Bestuursrecht, postbus 1621, 2003 BR Haarlem.Vermeld in uw beroepschrift altijd de datum, uw naam, adres, handtekening, het referentienummer/ken-merk van dit besluit (of stuur een kopie van het besluit mee) en de reden(en) waarom u beroep instelt.Het indienen van een beroepschrift schort de werking van het besluit niet op. In spoedgevallen kan tijdensde beroepsprocedure een voorlopige voorziening worden gevraagd aan de voorzieningenrechter vanbovengenoemde rechtbank. U kunt ook digitaal het beroep- en verzoekschrift indienen bij de genoemderechtbank via http://loket.rechtspraak.nl/bestuursrecht. Voor het behandelen van een verzoek wordengriffiekosten in rekening gebracht. Voor meer informatie over het instellen van beroep kunt u de bro-chure 'Bezwaar en beroep tegen een beslissing van de overheid’ downloaden van de websitewww.rijksoverheid.nl. Voor algemene informatie over procedures kunt u ook bellen met de rijksoverheidop telefoonnummer 1400 (lokaal tari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3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3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3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realiseren van een zonneveld op het waterbassin voor een instandhoudingstermijn van 25 jaar, Waterpad 1, 2134 TX Hoofddorp, N.V. PWN Waterleidingbedrijf Noord-Holland (aspecten bouwen en het gebruiken van gronden of bouwwerken in strijd met een bestemmingsplan). Zaak 6413822, OLO-nummer: 3204009.</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735</meta:user-defined>
    <meta:user-defined meta:name="OVERHEIDop.StcrtID/DC.identifier">stcrt-2018-447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X 1</meta:user-defined>
    <meta:user-defined meta:name="OVERHEIDop.woonplaats">Hoofddorp</meta:user-defined>
    <meta:user-defined meta:name="OVERHEIDop.straatnaam">Wat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96 482378</meta:user-defined>
    <meta:user-defined meta:name="OVERHEIDop.versieInformatie"/>
  </office:meta>
</office:document-meta>
</file>