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andplein 11 Vaststellen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3 augustus 2018 mag men op de Elandplein op de parkeerplaats nabij huisnummer 11 3523 SX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2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7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7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ndplein 11 Vaststellen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3</meta:user-defined>
    <meta:user-defined meta:name="OVERHEIDop.publicationIssue">44728</meta:user-defined>
    <meta:user-defined meta:name="OVERHEIDop.StcrtID/DC.identifier">stcrt-2018-44728</meta:user-defined>
    <meta:user-defined meta:name="DCTERMS.alternative">Gemeente Utrecht - vaststellen - Elandplein 1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3SX 10</meta:user-defined>
    <meta:user-defined meta:name="OVERHEIDop.woonplaats">Utrecht</meta:user-defined>
    <meta:user-defined meta:name="OVERHEIDop.straatnaam">Eland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396 454011</meta:user-defined>
    <meta:user-defined meta:name="OVERHEIDop.versieInformatie"/>
  </office:meta>
</office:document-meta>
</file>