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oor wijziging gebruik van de voormalige agrarische bedrijfswoning naar plattelandswoning, Waver 33a te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woning aan de Waver 33a, zijnde een (voormalige) dienstwoning bij het agrarische bedrijf, als plattelandswoning in gebruik te (laten) nemen. Aangezien deze activiteit in strijd is met de beheersverordening "De Ronde Hoep" dient een procedure voor afwijking van de verordening gevoerd te worden. </text:p>
            <text:p text:style-name="common-al">Uit een oogpunt van een goede ruimtelijke ordening bestaan er geen bezwaren tegen dit bouwplan. Op 14 juni 2016 heeft de gemeenteraad een ontwerp verklaring van geen bedenkingen verleend als bedoeld in artikel 2.12, lid 1, sub a3 van de Wet algemene bepalingen omgevingsrecht. De ontwerpverklaring van geen bedenkingen voorziet in de mogelijkheid om de omgevingsvergunning te verlenen in afwijking van de geldende beheersverordening.</text:p>
            <text:p text:style-name="common-al"/>
            <text:p text:style-name="common-al">
            <text:span text:style-name="nadrukvet">Ter inzagelegging:</text:span>De ontwerp-omgevingsvergunning met de daarbij behorende stukken en de door de gemeenteraad afgegeven ontwerpverklaring van geen bedenkingen liggen met ingang <text:span text:style-name="nadrukvet">van 9 augustus tot en met </text:span> <text:span text:style-name="nadrukvet">19 september 2018</text:span> voor een ieder ter inzage in het gemeentehuis van Ouder-Amstel, Vondelstraat 1 te Ouderkerk aan de Amstel (openingstijden: maandag, dinsdag en donderdag 08.00-17.00 uur, woensdag 08.00-19.30 uur en vrijdag 08.00-16.00 uur - uitgezonderd feestdagen) </text:p>
            <text:p text:style-name="common-al">
            <text:span text:style-name="nadrukvet"/>
          </text:p>
            <text:p text:style-name="common-al">
            <text:span text:style-name="nadrukvet">Reageren</text:span>
          </text:p>
            <text:p text:style-name="common-al">Gedurende de termijn van ter inzagelegging kan een ieder, bij voorkeur schriftelijk, een zienswijze indienen op de ontwerp-omgevingsvergunning en/of de ontwerpverklaring van geen bedenkingen. Zienswijzen op de ontwerp-omgevingsvergunning kunnen worden ingediend bij burgemeester en wethouders van Ouder-Amstel, Postbus 35, 1190 AA Ouderkerk aan de Amstel. Zienswijzen op de ontwerpverklaring van geen bedenkingen kunnen worden ingediend bij de gemeenteraad, Postbus 35, 1190 AA Ouderkerk aan de Amstel. </text:p>
            <text:p text:style-name="common-al">Voor het mondeling indienen van een zienswijze op de ontwerp vergunning kan tot 23 augustus 2018 contact opgenomen worden met mevrouw E. van den Kerkhoff en daarna met mevrouw A. de Hartog telefoon (020) 496 21 21.</text:p>
            <text:p text:style-name="common-al">Voor het mondeling indienen van een zienswijzen op de ontwerpverklaring van geen bedenkingen kan contact opgenomen worden met de met de griffier van de gemeenteraad telefoon (020) 496 21 21.</text:p>
            <text:p text:style-name="common-al">Zienswijzen per mail kunnen gericht worden aan: gemeente@ouder-amstel.nl De stukken zijn tevens beschikbaar op www.ouder-amstel.nl onder het kopje “bekendmakingen/bestemmingsplan” en op www.ruimtelijkeplannen.nl (ID: NL.IMRO.0437.OvWaver 33a-00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8 augustus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2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2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2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oor wijziging gebruik van de voormalige agrarische bedrijfswoning naar plattelandswoning, Waver 33a te Ouderkerk aan de Amstel.</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727</meta:user-defined>
    <meta:user-defined meta:name="OVERHEIDop.StcrtID/DC.identifier">stcrt-2018-44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KH 33a</meta:user-defined>
    <meta:user-defined meta:name="OVERHEIDop.woonplaats">Ouderkerk aan de Amstel</meta:user-defined>
    <meta:user-defined meta:name="OVERHEIDop.straatnaam">Wav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941 474504</meta:user-defined>
    <meta:user-defined meta:name="OVERHEIDop.versieInformatie"/>
  </office:meta>
</office:document-meta>
</file>