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66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2</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d.d. 1 augustus 2018, nr. 18204455, houdende tijdelijke vrijstelling op grond van artikel 38 van de Wet gewasbeschermingsmiddelen en biociden ter bescherming van de teelt van prei tegen tabakstrips (Tijdelijke vrijstelling ter bescherming van de teelt van prei tegen tabakstrips (Thrips tabaci),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nevia ter bescherming van de teelt van prei tegen tabakstrips (<text:span text:style-name="ifm_span_font.italic_mt.4.23mm_ifm">Thrips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prei tegen tabakstrips (<text:span text:style-name="ifm_span_font.italic_mt.4.23mm_ifm">Thrips tabaci</text:span>),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NEVIA (15569)</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Maximale 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 termijn in dagen</text:span></text:p>
            </table:table-cell>
          </table:table-row>
        </table:table-header-rows>
        <table:table-row table:style-name="zebra.body.odd">
          <table:table-cell table:style-name="table.cell.border-bottom.border-left.border-right.padding-top.top.pleft.pright">
            <text:p text:style-name="text.cell.7.left">Prei (onbedekte teelt)</text:p>
          </table:table-cell>
          <table:table-cell table:style-name="table.cell.border-bottom.border-right.padding-top.top.pleft.pright">
            <text:p text:style-name="text.cell.7.left">Trips<text:span text:style-name="ifm_span_font.superscript_ifm"><text:bookmark-ref text:reference-format="text" text:ref-name="n2">2</text:bookmark-ref></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tabakstrips (<text:span text:style-name="ifm_span_font.italic_size.6.93pt_ifm">Thrips tabaci</text:span>)</text:p>
          </table:table-cell>
        </table:table-row>
      </table:table>
      <text:h text:style-name="ifm_p_font.bold_mt.5.08mm_page.keep-with-next_ifm" text:outline-level="4">Overige Toepassingsvoorwaarden</text:h>
      <text:p text:style-name="ifm_p_mt.4.23mm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p>
      <text:p text:style-name="ifm_p_mt.3.7mm_ifm">In de teelt van prei het middel toepassen in 200–800 liter water per ha.</text:p>
      <text:p text:style-name="ifm_p_ifm">Om het grondwater te beschermen mag dit product in de teelt van prei niet worden gebruikt in grondwaterbeschermingsgebieden.</text:p>
      <text:p text:style-name="ifm_p_mt.3.7mm_ifm">Gevaarlijk voor bijen. Om de bijen en andere bestuivende insecten te beschermen mag u dit middel op in bloei staande gewassen of op niet-bloeiende gewassen wanneer deze actief bezocht worden door bijen alleen toepassen tussen zonsondergang en zonsopkomst.</text:p>
      <text:p text:style-name="ifm_p_mt.3.7mm_ifm">Om niet tot de doelsoorten behorende geleedpotigen/insecten en bestuivers te beschermen is toepassing van het middel in prei uitsluitend toegestaan indien gebruik wordt gemaakt van één van de volgende maatregelen:</text:p>
      <text:p text:style-name="ifm_p_indent.-5mm_mleft.5mm_ifm">–<text:tab/>Sleepdoek met minimaal 50% driftreducerende spuitdoppen met inachtneming van een teeltvrije zone van tenminste 200 centimeter (gemeten vanaf het midden van de laatste rij of de laatste plant in de rij tot aan de perceelsgrens/insteek van de sloot).</text:p>
      <text:p text:style-name="ifm_p_indent.-5mm_mleft.5mm_ifm">–<text:tab/>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p>
      <text:p text:style-name="ifm_p_indent.-5mm_mleft.5mm_ifm">–<text:tab/>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p>
      <text:p text:style-name="ifm_p_mt.3.7mm_ifm"><text:span text:style-name="ifm_span_font.underline_ifm">Resistentiemanagement:</text:span></text:p>
      <text:p text:style-name="ifm_p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Zowel de larven als de volwassen tabakstripsen voeden zich met het sap uit de bladeren.</text:p>
      <text:p text:style-name="ifm_p_ifm">De schade door tripslarven in de plant zorgt voor een afname van de kwaliteit van de plant en heeft een nadelige invloed op de groei. De trips heeft een verscholen levenswijze en bevindt zich met name in de schacht van de preiplant.</text:p>
      <text:p text:style-name="ifm_p_mt.3.7mm_ifm">Het gewas moet vrij zijn van symptomen van trips en van levende trips stadia. Door deze eisen kan al bij een geringe aanwezigheid van trips met de nu beschikbare middelen en maatregelen, de partij onverkoopbaar zijn en loopt de opbrengstderving op tot 100%.</text:p>
      <text:h text:style-name="ifm_p_font.italic_mt.5.08mm_page.keep-with-next_ifm" text:outline-level="6">Alternatieven</text:h>
      <text:h text:style-name="ifm_p_font.bold_mt.5.08mm_page.keep-with-next_ifm" text:outline-level="7">Niet-chemisch</text:h>
      <text:p text:style-name="ifm_p_mt.4.23mm_ifm">Er zijn diverse preventieve, teelttechnische en niet-chemische maatregelen om de plaagdruk van tabakstrips in de teelt van prei te verminderen of om de schade te beperken (vruchtwisseling, stomen, resistente rassen, van bovenaf water geven, aangetast materiaal uitsorteren). De effectiviteit of de haalbaarheid van deze maatregelen is onder extreme weersomstandigheden niet voldoende om tabakstrips in de teelt van prei voldoende te kunnen beheersen.</text:p>
      <text:h text:style-name="ifm_p_font.bold_mt.5.08mm_page.keep-with-next_ifm" text:outline-level="7">Chemisch</text:h>
      <text:p text:style-name="ifm_p_mt.4.23mm_ifm">In de onbedekte teelt van prei zijn de volgende actieve stoffen toegelaten die een werking hebben tegen trips: abamectine, deltamethrin, lambda-cyhalothrin, metarhizium anisopliae stam F52, en spinosad. Abamectine heeft een translaminaire werking, wordt opgenomen in het blad en heeft daardoor een lange nawerking op bladvoedende insecten en korte nawerking op nuttigen en heeft een goede werking tegen trips. Deltamethrin en lambda-cyhalothrin zijn pyrethroïden en hebben een goede contactwerking op trips. De werkingsduur is afhankelijk van temperatuur en zonlicht. Bij meer dan 20 graden is de nawerking 4–5 dagen, bij meer dan 25 graden is de nawerking waarschijnlijk vrijwel verdwenen. Pyrethroïden hebben ook een sterk bestrijdend effect op de natuurlijke vijanden van trips. Van Metarhizium anisopliae stam F52 is de werking tegen trips onzeker aangezien het een microbiologisch middel betreft en voor deze middelen bij de toelatingseisen ook genoegen wordt genomen met een lagere effectiviteit.</text:p>
      <text:p text:style-name="ifm_p_mt.3.7mm_ifm">Spinosad heeft net als abamectine een translaminaire werking. Het middel heeft een goede werking tegen trips en is onschadelijk voor de meeste nuttige insecten. Er zijn aanwijzingen dat de nawerking van spinosad bij temperaturen boven de 20 graden slechts 3 tot 4 dagen is.</text:p>
      <text:h text:style-name="ifm_p_font.italic_mt.5.08mm_page.keep-with-next_ifm" text:outline-level="6">Bijzondere omstandigheden</text:h>
      <text:p text:style-name="ifm_p_mt.4.23mm_ifm">Als gevolg van extreme weersomstandigheden is er een extreem hoge tripsdruk.</text:p>
      <text:p text:style-name="ifm_p_ifm">Op 26 april 2018 is een middel op basis van cyantraniliprole toegelaten, prei was onderdeel van deze toelatingsaanvraag. Prei is hieruit teruggetrokken omdat de Europese MRL voor prei nog niet is vastgesteld. De deze MRL is nog niet vastgesteld waardoor het middel niet beschikbaar is voor seizoen 2018.</text:p>
      <text:h text:style-name="ifm_p_font.italic_mt.5.08mm_page.keep-with-next_ifm" text:outline-level="6">Conclusie</text:h>
      <text:p text:style-name="ifm_p_mt.4.23mm_ifm">De NVWA komt tot volgende conclusies:</text:p>
      <text:p text:style-name="ifm_p_ifm">Gezien de hoge tripsdruk als gevolg van extreme weersomstandigheden dit jaar en de behoefte aan middelen die werken bij hogere temperaturen en selectief zijn voor natuurlijke vijanden is er een noodzaak voor het vrijstellen van Benevia tegen trips in de onbedekte teelt van prei.</text:p>
      <text:p text:style-name="ifm_p_ifm">De tijdelijke vrijstelling van Benevia voor het bestrijden van tabakstrips in de teelt van prei voldoet aan de criteria voor een noodsituatie.</text:p>
      <text:h text:style-name="ifm_p_font.bold-italic_mt.5.08mm_page.keep-with-next_ifm" text:outline-level="5">2.2 Risicobeoordeling</text:h>
      <text:p text:style-name="ifm_p_mt.4.23mm_ifm">Het Ctgb heeft de beoogde toepassing beoordeeld. Ten aanzien van de aspecten [humane] toxiciteit [deel 4], residuen [deel 5], gedrag in het milieu [deel 6] en ecotoxiciteit [deel 7] komt het College tot de volgende constatering met betrekking tot de beoogde toepassing van het bovenstaande gewasbeschermingsmiddel:</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 met inachtneming van de volgende restrictiezin:</text:p>
      <text:p text:style-name="ifm_p_mt.3.7mm_ifm">Om het grondwater te beschermen mag dit product in de teelt van prei niet worden gebruikt in grondwaterbeschermingsgebieden.</text:p>
      <text:h text:style-name="ifm_p_font.italic_mt.5.08mm_page.keep-with-next_ifm" text:outline-level="6">Ecotoxiciteit</text:h>
      <text:p text:style-name="ifm_p_mt.4.23mm_ifm">Voldoet aan de eisen met inachtneming van de volgende restrictiezinnen:</text:p>
      <text:p text:style-name="ifm_p_mt.3.7mm_ifm">Gevaarlijk voor bijen. Om de bijen en andere bestuivende insecten te beschermen mag u dit middel op in bloei staande gewassen of op niet-bloeiende gewassen wanneer deze actief bezocht worden door bijen alleen toepassen tussen zonsondergang en zonsopkomst.</text:p>
      <text:p text:style-name="ifm_p_mt.3.7mm_ifm">Om niet tot de doelsoorten behorende geleedpotigen/insecten en bestuivers te beschermen is toepassing van het middel in prei uitsluitend toegestaan indien gebruik wordt gemaakt van één van de volgende maatregelen:</text:p>
      <text:p text:style-name="ifm_p_indent.-5mm_mleft.5mm_ifm">–<text:tab/>Sleepdoek met minimaal 50% driftreducerende spuitdoppen met inachtneming van een teeltvrije zone van tenminste 200 centimeter (gemeten vanaf het midden van de laatste rij of de laatste plant in de rij tot aan de perceelsgrens/insteek van de sloot).</text:p>
      <text:p text:style-name="ifm_p_indent.-5mm_mleft.5mm_ifm">–<text:tab/>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p>
      <text:p text:style-name="ifm_p_indent.-5mm_mleft.5mm_ifm">–<text:tab/>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p>
      <text:h text:style-name="ifm_p_font.italic_mt.5.08mm_page.keep-with-next_ifm" text:outline-level="6">Conclusie</text:h>
      <text:p text:style-name="ifm_p_mt.4.23mm_ifm">Het College constateert dat er na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Benevia in de teelt van prei te verlenen onder vermelding van de volgende restrictiezinnen:</text:p>
      <text:p text:style-name="ifm_p_mt.3.7mm_ifm">Om het grondwater te beschermen mag dit product in de teelt van prei niet worden gebruikt in grondwaterbeschermingsgebieden.</text:p>
      <text:p text:style-name="ifm_p_mt.3.7mm_ifm">Gevaarlijk voor bijen. Om de bijen en andere bestuivende insecten te beschermen mag u dit middel op in bloei staande gewassen of op niet-bloeiende gewassen wanneer deze actief bezocht worden door bijen alleen toepassen tussen zonsondergang en zonsopkomst.</text:p>
      <text:p text:style-name="ifm_p_mt.3.7mm_ifm">Om niet tot de doelsoorten behorende geleedpotigen/insecten en bestuivers te beschermen is toepassing van het middel in prei uitsluitend toegestaan indien gebruik wordt gemaakt van één van de volgende maatregelen:</text:p>
      <text:p text:style-name="ifm_p_indent.-5mm_mleft.5mm_ifm">–<text:tab/>Sleepdoek met minimaal 50% driftreducerende spuitdoppen met inachtneming van een teeltvrije zone van tenminste 200 centimeter (gemeten vanaf het midden van de laatste rij of de laatste plant in de rij tot aan de perceelsgrens/insteek van de sloot).</text:p>
      <text:p text:style-name="ifm_p_indent.-5mm_mleft.5mm_ifm">–<text:tab/>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p>
      <text:p text:style-name="ifm_p_indent.-5mm_mleft.5mm_ifm">–<text:tab/>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p>
      <text:h text:style-name="ifm_p_font.bold_mt.5.08mm_page.keep-with-next_ifm" text:outline-level="4">3<text:s/>Overwegingen</text:h>
      <text:p text:style-name="ifm_p_mt.4.23mm_ifm">Een tijdelijke vrijstelling van het gewasbeschermingsmiddel Benevia is gewenst, omdat zonder deze vrijstelling de teelt van prei op geen enkele andere redelijke wijze te beschermen is tegen tabakstrips. Hierdoor wordt de landbouwtechnisch doelmatige teelt van prei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nevia ter bescherming van de teelt van prei tegen tabakstrips.</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722</text:span><text:tab/>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722</text:span><text:tab/>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d.d. 1 augustus 2018, nr. 18204455, houdende tijdelijke vrijstelling op grond van artikel 38 van de Wet gewasbeschermingsmiddelen en biociden ter bescherming van de teelt van prei tegen tabakstrips (Tijdelijke vrijstelling ter bescherming van de teelt van prei tegen tabakstrips (Thrips tabaci),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4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d.d. 1 augustus 2018, nr. 18204455, houdende tijdelijke vrijstelling op grond van artikel 38 van de Wet gewasbeschermingsmiddelen en biociden ter bescherming van de teelt van prei tegen tabakstrips (Tijdelijke vrijstelling ter bescherming van de teelt van prei tegen tabakstrips (Thrips tabaci), 2018)</meta:user-defined>
    <meta:user-defined meta:name="DCTERMS.alternative"/>
    <meta:user-defined meta:name="DCTERMS.W3CDTF/OVERHEIDop.datumOndertekening">2018-08-01</meta:user-defined>
    <meta:user-defined meta:name="DCTERMS.W3CDTF/DCTERMS.available">2018-08-02</meta:user-defined>
    <meta:user-defined meta:name="OVERHEIDop.Ruimtelijkplan/OVERHEIDop.bekendmakingBetreffendePlan"/>
  </office:meta>
</office:document-meta>
</file>