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erkstraat 7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Burgemeester en wethouders van Noordwijkerhout maken, ingevolge artikel 3.8 Wet ruimtelijke ordening, bekend dat vanaf woensdag 24 januari 2018 het ontwerpbestemmingsplan Kerkstraat 7 (NL.IMRO.0576.BP201700045-0002), het ontwerp raadsbesluit en de daarbij behorende stukken gedurende zes weken voor iedereen ter inzage liggen. </text:p>
            <text:p text:style-name="common-al">U kunt het ontwerpbestemmingsplan, het ontwerp raadsbesluit en de bijbehorende stukken inzien bij de publieksbalie van het gemeentehuis aan de Herenweg 4. Het ontwerpbestemmingsplan is ook digitaal beschikbaar via www.ruimtelijkeplannen.nl onder codering NL.IMRO.0576.BP201700045-0002. Het plan ligt voor een termijn van zes weken ter inzage. </text:p>
            <text:p text:style-name="common-al">Het plangebied ligt in de kern van Noordwijkerhout, ten oosten van de N206, in de wijk Mossenest. Het plangebied ligt ingeklemd tussen voornamelijk woningen, gelegen aan de Wildlaan, Kerkstraat, Akelei en Lupine. </text:p>
            <text:p text:style-name="common-al">Het bestemmingsplan ziet op de realisatie van maximaal 20 woningen ter hoogte van de Kerkstraat 7 te Noordwijkerhout. De woningen komen op de vrijkomende gronden van het daar gevestigde bloembollenkwekerij en –exportbedrijf. Het bedrijf is voornemens de bedrijfsvoering op een andere locatie, buiten de kern van Noordwijkerhout voort te zetten. </text:p>
            <text:p text:style-name="tussenkopcur">Procedure</text:p>
            <text:p text:style-name="common-al">Vanaf woensdag 24 januari tot en met dinsdag 6 maart 2018 liggen het ontwerpbestemmingsplan, het ontwerp raadsbesluit, en de bijbehorende stukken gedurende openingstijden voor iedereen ter inzage bij de publieksbalie in het gemeentehuis.</text:p>
            <text:p text:style-name="common-al">Gedurende de termijn van zes weken bestaat voor iedereen de gelegenheid om schriftelijk zijn zienswijze omtrent het ontwerpbestemmingsplan kenbaar te maken. Schriftelijke zienswijzen dienen te worden gericht aan de gemeenteraad van Noordwijkerhout, Postbus 13, 2210 AA Noordwijkerhout. In de zienswijze moet duidelijk worden aangegeven op welke onderdelen van het bestemmingsplan deze betrekking heeft. Het is niet mogelijk per e-mail zienswijzen in te dienen.</text:p>
            <text:p text:style-name="tussenkopcur">Hogere waarden </text:p>
            <text:p text:style-name="common-al">Tevens zijn burgemeester en wethouders voornemens om hogere waarden vast te stellen als bedoeld in artikel 83 Wet geluidhinder (wegverkeerslawaai) ten behoeve van het vaststellen van het bestemmingsplan Kerkstraat 7. </text:p>
            <text:p text:style-name="common-al"/>
            <text:p text:style-name="common-al">In het besluit hogere grenswaarden zijn hogere waarden bepaald voor de woningen in het plangebied. Ten gevolge van de ligging binnen de geluidszones van de wegen N206 en Wildlaan-Viaductlaan wordt de voorkeursgrenswaarde uit de Wet geluidhinder overschreden. </text:p>
            <text:p text:style-name="common-al">Het ontwerpbesluit hogere geluidsgrenswaarden ligt eveneens vanaf woensdag 24 januari tot en met dinsdag 6 maart 2018 ter inzage bij de publieksbalie in het gemeentehuis.</text:p>
            <text:p text:style-name="common-al">Ten aanzien van het ontwerpbesluit om hogere waarden vast te stellen kan een belanghebbende binnen de termijn van terinzagelegging schriftelijk een gemotiveerde zienswijze indienen bij burgemeester en wethouders van Noordwijkerhout. Het is niet mogelijk per e-mail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oordwijkerhout, 23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Kerkstraat 7</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4469</meta:user-defined>
    <meta:user-defined meta:name="OVERHEIDop.StcrtID/DC.identifier">stcrt-2018-4469</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5-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RA 7</meta:user-defined>
    <meta:user-defined meta:name="OVERHEIDop.woonplaats">Noordwijkerhout</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194 474938</meta:user-defined>
    <meta:user-defined meta:name="OVERHEIDop.versieInformatie"/>
  </office:meta>
</office:document-meta>
</file>