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eeuwarden - Nij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8 augustus 2018 tot en met 20 september 2018 ligt het gewijzigd vastgestelde bestemmingsplan Leeuwarden - Nijlân met bijbehorende stukken ter inzage. </text:p>
            <text:p text:style-name="common-al">PlangebiedHet bestemmingsplan heeft betrekking op de gehele wijk Nijlân in het zuidwesten van de stad Leeuwarden. Het plangebied wordt begrensd door het Van Harinxmakanaal aan de zuidzijde, de Julianalaan aan de noordzijde, de Verlengde Schrans / Overijsselselaan aan de oostzijde en tenslotte de spoorlijn van Leeuwarden naar Zwolle aan de westzijde.Actualisatie verouderd plan</text:p>
            <text:p text:style-name="common-al">Het plan is verouderd omdat de wetgeving gewijzigd is en er inmiddels gebouwen zijn toegevoegd. Het plan is voor het grootste deel conserverend. Dit betekent dat de nu geldende regels zoveel mogelijk blijven gehandhaafd. De belangrijkste wijzigingen ten opzichte van het voorgaande bestemmingsplan, treft u aan in bijlage 1 “Overzicht belangrijkste wijzigingen” van de toelichting van het bestemmingsplan.</text:p>
            <text:p text:style-name="common-al">Gewijzigde vaststelling</text:p>
            <text:p text:style-name="common-al">De gewijzigde vaststelling betreft het verwerken van de verleende vergunning voor de realisatie van een sportgebouw aan de Middelzeelaan te Leeuwarden op de verbeelding. Daarnaast is de aanduiding “karakteristiek” verwijderd van de verbeelding op het adres Nijlânsdyk 4 te Leeuwarden.</text:p>
            <text:p text:style-name="common-al">Inzage </text:p>
            <text:p text:style-name="common-al">Het gewijzigd vastgestelde bestemmingsplan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text:p>
              </text:list-item>
              <text:list-item text:style-override="id1-3-2-1-1-8-2">
                <text:number>-</text:number>
                <text:p text:style-name="al">via de website <text:a xlink:href="https://www.leeuwarden.nl/nl/ruimtelijke-plannen" xlink:type="simple">https://www.leeuwarden.nl/nl/ruimtelijke-plannen</text:a>.</text:p>
              </text:list-item>
            </text:list>
            <text:p text:style-name="common-al">Beroep</text:p>
            <text:p text:style-name="common-al">Bent u het niet eens met dit vastgestelde bestemmingsplan? Dan kunt u beroep instellen bij de Afdeling bestuursrechtspraak van de Raad van State, Postbus 20019, 2500 EA Den Haag. U kunt alleen beroep instellen:</text:p>
            <text:list text:style-name="id1-3-2-1-1-11">
              <text:list-item text:style-override="id1-3-2-1-1-11-1">
                <text:number>-</text:number>
                <text:p text:style-name="al">van 9 augustus 2018 tot en met 20 september 2018;</text:p>
              </text:list-item>
              <text:list-item text:style-override="id1-3-2-1-1-11-2">
                <text:number>-</text:number>
                <text:p text:style-name="al">als u belanghebbende bent en een zienswijze tegen het ontwerpbestemmingsplan hebt ingediend;</text:p>
              </text:list-item>
              <text:list-item text:style-override="id1-3-2-1-1-11-3">
                <text:number>-</text:number>
                <text:p text:style-name="al">als u belanghebbende bent en aantoont dat u redelijkerwijs niet in staat bent geweest tijdig zienswijzen bij de gemeenteraad in te dienen;</text:p>
              </text:list-item>
              <text:list-item text:style-override="id1-3-2-1-1-11-4">
                <text:number>-</text:number>
                <text:p text:style-name="al">als u belanghebbende bent en bezwaar heeft tegen de wijzigingen die de gemeenteraad bij de vaststelling heeft aangebracht.</text:p>
              </text:list-item>
            </text:list>
            <text:p text:style-name="common-al">Voorlopige voorziening</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7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67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67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eeuwarden - Nijlân</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4674</meta:user-defined>
    <meta:user-defined meta:name="OVERHEIDop.StcrtID/DC.identifier">stcrt-2018-44674</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5013BP00-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ED 35</meta:user-defined>
    <meta:user-defined meta:name="OVERHEIDop.woonplaats">Leeuwarden</meta:user-defined>
    <meta:user-defined meta:name="OVERHEIDop.straatnaam">Prinsess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666 577760</meta:user-defined>
    <meta:user-defined meta:name="OVERHEIDop.versieInformatie"/>
  </office:meta>
</office:document-meta>
</file>