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ijzigingsplan Apollolaan 58,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 van de Wet ruimtelijke ordening, het volgende bekend.</text:p>
            <text:p text:style-name="common-al"/>
            <text:p text:style-name="common-al">Burgemeester en wethouders hebben bij besluit van 28 juni 2018 het ontwerpwijzigingsplan Apollolaan 58 vrijgegeven voor terinzagelegging.</text:p>
            <text:p text:style-name="common-al"/>
            <text:p text:style-name="common-al">
            <text:span text:style-name="nadrukcur">Ontwerpwijzigingsplan</text:span>
          </text:p>
            <text:p text:style-name="common-al">Het plangebied van het ontwerpwijzigingsplan Apollolaan 58 wordt begrensd door de perceelsgrenzen van de Apollolaan 58.  Met het ontwerpwijzigingsplan Apollolaan 58 wordt het vigerend juridisch planologisch kader aangepast voor wat betreft de functie ter plaatse.</text:p>
            <text:p text:style-name="common-al"/>
            <text:p text:style-name="common-al">
            <text:span text:style-name="nadrukcur">Terinzagelegging</text:span>
          </text:p>
            <text:p text:style-name="common-al">Het ontwerpwijzigingsplan Apollolaan 58 ligt met de daarbij behorende stukken met ingang van 9 augustus 2018 gedurende een termijn van zes weken ter inzage op het volgende adres: Stadsdeelkantoor van stadsdeel Zuid, President Kennedylaan 923, 1079 MZ Amsterdam. Bel voor openingstijden 14 020 of kijk op <text:a xlink:href="http://www.amsterdam.nl/adressengids/stadsloketten/stadsloket-zuid/" xlink:type="simple">www.amsterdam.nl/adressengids/stadsloketten/stadsloket-zuid/</text:a>.</text:p>
            <text:p text:style-name="common-al"/>
            <text:p text:style-name="common-al">Het ontwerpwijzigingsplan Apollolaan 58  met de daarop betrekking hebbende stukken is digitaal raadpleegbaar via www.ruimtelijkeplannen.nl. Het planidentificatienummer (ID) is NL.IMRO.0363.K1610BPSTD-OW01.</text:p>
            <text:p text:style-name="common-al"/>
            <text:p text:style-name="common-al">
            <text:span text:style-name="nadrukcur">Zienswijzen</text:span>
          </text:p>
            <text:p text:style-name="common-al">Gedurende bovengenoemde termijn van terinzagelegging kunnen belanghebbende hun zienswijze over het ontwerpwijzigingsplan naar voren brengen bij de gemeenteraad van Amsterdam. Schriftelijke zienswijzen over het ontwerpwijzigingsplan kunnen worden ingebracht bij de gemeenteraad van Amsterdam. Per adres: de directeur van Ruimte &amp; Duurzaamheid, Postbus 2758, 1000 CT Amsterdam, t.a.v. team Zuid-West, dhr. R. Dijkhof. Voor het indienen van mondelinge zienswijzen ten aanzien van het ontwerpwijzigingsplan kan contact worden opgenomen met Ruimte &amp; Duurzaamheid, team Zuid/West, telefoonnummer 020 25 21308.</text:p>
            <text:p text:style-name="common-al"/>
            <text:p text:style-name="common-al">Amsterdam, 8 augustus 2018</text:p>
            <text:p text:style-name="common-al">burgemeester en wethouders</text:p>
            <text:p text:style-name="common-al"/>
            <text:p text:style-name="common-al">W.G.H.M. Rutten</text:p>
            <text:p text:style-name="common-al">waarnemend gemeentesecretaris</text:p>
            <text:p text:style-name="common-al"/>
            <text:p text:style-name="common-al">F. Halsema</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5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5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ijzigingsplan Apollolaan 58, gemeente Amsterdam</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651</meta:user-defined>
    <meta:user-defined meta:name="OVERHEIDop.StcrtID/DC.identifier">stcrt-2018-44651</meta:user-defined>
    <meta:user-defined meta:name="OVERHEID.TaxonomieBeleidsagenda/OVERHEID.category">Ruimte en infrastructuur | Organisatie en beleid</meta:user-defined>
    <meta:user-defined meta:name="OVERHEIDop.Ruimtelijkplan/OVERHEIDop.bekendmakingBetreffendePlan">NL.IMRO.0363.K1610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7BC</meta:user-defined>
    <meta:user-defined meta:name="OVERHEIDop.woonplaats">Amsterdam</meta:user-defined>
    <meta:user-defined meta:name="OVERHEIDop.straatnaam">Apollo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514 484830</meta:user-defined>
    <meta:user-defined meta:name="OVERHEIDop.versieInformatie"/>
  </office:meta>
</office:document-meta>
</file>