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xploitatie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augustus 2018 een exploitatievergunning verleend aan Stichting Horeca Exploitatie Vismarkt aan de Vismarkt 9 en 9A in Heusden. De vergunning is verzonden op 1 augustus 2018 en bij de gemeente bekend onder nummer 00543257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6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46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xploitatie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08</meta:user-defined>
    <meta:user-defined meta:name="OVERHEIDop.publicationIssue">44628</meta:user-defined>
    <meta:user-defined meta:name="OVERHEIDop.StcrtID/DC.identifier">stcrt-2018-446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9</meta:user-defined>
    <meta:user-defined meta:name="OVERHEIDop.woonplaats">Heusden</meta:user-defined>
    <meta:user-defined meta:name="OVERHEIDop.straatnaam">Vismark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7752 416250</meta:user-defined>
    <meta:user-defined meta:name="OVERHEIDop.versieInformatie"/>
  </office:meta>
</office:document-meta>
</file>