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Havenweg 3a in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bekend dat zij het voornemen hebben om een omgevingsvergunning te verlenen voor het oprichten op- en overslaghallen, gelegen op het perceel Havenweg 3a in Budel-Dorplein, kadastraal bekend als Gemeente Budel, Sectie G, nummer 1468. De nieuwbouw wijkt af van het toegestane bebouwingspercentage in het bestemmingsplan.</text:p>
            <text:p text:style-name="common-al">De aanvraag, het ontwerpbesluit omgevingsvergunning, de ontwerp-verklaring van geen bedenkingen van de gemeenteraad en de bijbehorende stukken liggen vanaf 2 augustus 2018 tot en met 12 september 2018 ter inzage bij de receptie van het gemeentehuis, Capucijnerplein 1 te Budel. Tevens zijn de stukken te raadplegen op <text:a xlink:href="http://www.cranendonck.nl/dorplein" xlink:type="simple">www.cranendonck.nl/dorplein</text:a>.</text:p>
            <text:p text:style-name="common-al">Binnen de genoemde inzage termijn kan iedereen zienswijzen over de ontwerp-omgevingsvergunning en/of over de ontwerp 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2090, 6020 AB Bu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Havenweg 3a in Budel-Dorplein.</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78</meta:user-defined>
    <meta:user-defined meta:name="OVERHEIDop.StcrtID/DC.identifier">stcrt-2018-4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4RA 3a</meta:user-defined>
    <meta:user-defined meta:name="OVERHEIDop.woonplaats">Budel-Dorplein</meta:user-defined>
    <meta:user-defined meta:name="OVERHEIDop.straatnaam">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637 360044</meta:user-defined>
    <meta:user-defined meta:name="OVERHEIDop.versieInformatie"/>
  </office:meta>
</office:document-meta>
</file>