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realiseren van drie zorgappartementen, twee mantelzorgwoningen en een vrijstaande beheerderswoning met parkeervoorzieningen en het aanleggen van een in-/uitrit, Huigsloterdijk 78 tot en met 83, 2156 LG Weteringbrug, kadastrale locatie AO 495 te Haarlemmermeer. Zaak 2507451, OLO-nummer: 26738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Tegen de ontwerpverklaring van geen bedenkingen zijn geen zienswijzen ingediend. De beschikking en de verklaring van geen bedenkingen zijn niet gewijzigd ten opzichte van het eerder gepubliceerde ontwerp. </text:p>
            <text:p text:style-name="common-al"/>
            <text:p text:style-name="common-al">
            <text:span text:style-name="nadrukvet">Inzage</text:span>
          </text:p>
            <text:p text:style-name="common-al">De beschikking, de bijbehorende stukkende en de verklaring van geen bedenkingen liggen met ingang van de dag na publicatie gedurende zes weken ter inzage op www.odnzkg.nl onder bekendmakingen (Bekendmakingen gemeente Haarlemmermeer-Overige-Overig) en bij de gemeente Haarlemmermeer, Raadhuisplein 1 te Hoofddorp (op afspraak via 0900-1852).</text:p>
            <text:p text:style-name="common-al"/>
            <text:p text:style-name="common-al">
            <text:span text:style-name="nadrukvet">
              <text:span text:style-name="nadrukvet">Beroep</text:span>
            </text:span>
          </text:p>
            <text:p text:style-name="common-al">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5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5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5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realiseren van drie zorgappartementen, twee mantelzorgwoningen en een vrijstaande beheerderswoning met parkeervoorzieningen en het aanleggen van een in-/uitrit, Huigsloterdijk 78 tot en met 83, 2156 LG Weteringbrug, kadastrale locatie AO 495 te Haarlemmermeer. Zaak 2507451, OLO-nummer: 2673843.</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56</meta:user-defined>
    <meta:user-defined meta:name="OVERHEIDop.StcrtID/DC.identifier">stcrt-2018-445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G</meta:user-defined>
    <meta:user-defined meta:name="OVERHEIDop.woonplaats">Weteringbrug</meta:user-defined>
    <meta:user-defined meta:name="OVERHEIDop.straatnaam">Huigslo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50 470310</meta:user-defined>
    <meta:user-defined meta:name="OVERHEIDop.versieInformatie"/>
  </office:meta>
</office:document-meta>
</file>