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ijndijk 5 - 2017’, gemeente Wijk bij Duurstede</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ijk bij Duurstede heeft op 10 juli 2018 het ontwerpbestemmingsplan ‘Rijndijk 5 - 2017’ vastgesteld.</text:p>
            <text:p text:style-name="common-al"/>
            <text:p text:style-name="common-al">Het ontwerpbestemmingsplan ‘Rijndijk 5 - 2017’ voorziet in een planologisch-juridisch kader om een nieuwe woning te bouwen op een kavel ten noorden van de bestaande woning van de Rijndijk 5 te Wijk bij Duurstede. Hiervoor zal een bouwrecht voor een tweede woning op de zuidelijker gelegen kavel worden ontnomen.</text:p>
            <text:p text:style-name="common-al"/>
            <text:p text:style-name="common-al">
            <text:span text:style-name="nadrukvet">Raadplegen van de stukken</text:span>
          </text:p>
            <text:p text:style-name="common-al">Het ontwerpbestemmingsplan ligt met ingang van 9 augustus 2018 gedurende zes weken t/m 19 september 2018 digitaal ter inzage. Het ontwerpbestemmingsplan is in te zien op de volgende websites:</text:p>
            <text:list text:style-name="id1-3-2-1-1-7">
              <text:list-item text:style-override="id1-3-2-1-1-7-1">
                <text:number>1.</text:number>
                <text:p text:style-name="al">
                <text:a xlink:href="https://www.wijkbijduurstede.nl/inwoners/bouwen-en-wonen/bestemmingsplannen/bp-gemeente-wijk-bij-duurstede.html" xlink:type="simple">https://www.wijkbijduurstede.nl/inwoners/bouwen-en-wonen/bestemmingsplannen/bp-gemeente-wijk-bij-duurstede.html</text:a>
              </text:p>
              </text:list-item>
              <text:list-item text:style-override="id1-3-2-1-1-7-2">
                <text:number>2.</text:number>
                <text:p text:style-name="al">
                <text:a xlink:href="http://www.ruimtelijkeplannen.nl/web-roo/roo/bestemmingsplannen?planidn=NL.IMRO.0352.bgbrijndijk52017-bon1" xlink:type="simple">www.ruimtelijkeplannen.nl/web-roo/roo/bestemmingsplannen?planidn=NL.IMRO.0352.bgbrijndijk52017-bon1</text:a>
              </text:p>
                <text:p text:style-name="al"> </text:p>
              </text:list-item>
            </text:list>
            <text:p text:style-name="common-al">
            <text:span text:style-name="nadrukvet">Afspraak maken</text:span>
          </text:p>
            <text:p text:style-name="common-al">Als u de stukken op het gemeentehuis wilt bekijken, dan kunt u een afspraak maken met dhr. Jan-Willem van den Bovenkamp van het team Leefomgeving, telefoon 0343-595 595.</text:p>
            <text:p text:style-name="common-al"> </text:p>
            <text:p text:style-name="common-al">
            <text:span text:style-name="nadrukvet">Zienswijzen</text:span>
          </text:p>
            <text:p text:style-name="last-al">Gedurende de termijn van terinzagelegging kan een ieder, bij voorkeur schriftelijk, een zienswijze naar voren brengen. Schriftelijke zienswijzen kunnen (onder vermelding van zaaknummer 19865)  worden gericht aan de gemeenteraad, t.a.v. team Leefomgeving, Postbus 83, 3960 BB Wijk bij Duurstede. Voor het kenbaar maken van een mondelinge zienswijze kunt u een afspraak maken met dhr. Jan-Willem van den Bovenkamp van het team Leefomgeving, telefoon 0343-595 595. De ingebrachte zienswijzen worden meegewogen bij de opstelling van het definitieve 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3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53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53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ijndijk 5 - 2017’, gemeente Wijk bij Duurstede</meta:user-defined>
    <meta:user-defined meta:name="OVERHEIDop.doctype">Officiële Publicaties, versie 1.1</meta:user-defined>
    <meta:user-defined meta:name="DCTERMS.W3CDTF/OVERHEIDop.jaargang">2018</meta:user-defined>
    <meta:user-defined meta:name="DCTERMS.W3CDTF/DCTERMS.available">2018-08-08</meta:user-defined>
    <meta:user-defined meta:name="OVERHEIDop.publicationIssue">44532</meta:user-defined>
    <meta:user-defined meta:name="OVERHEIDop.StcrtID/DC.identifier">stcrt-2018-44532</meta:user-defined>
    <meta:user-defined meta:name="OVERHEID.TaxonomieBeleidsagenda/OVERHEID.category">Ruimte en infrastructuur | Organisatie en beleid</meta:user-defined>
    <meta:user-defined meta:name="OVERHEIDop.Ruimtelijkplan/OVERHEIDop.bekendmakingBetreffendePlan">NL.IMRO.0352.bgbrijndijk52017-bon1</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MX 5</meta:user-defined>
    <meta:user-defined meta:name="OVERHEIDop.woonplaats">Wijk bij Duurstede</meta:user-defined>
    <meta:user-defined meta:name="OVERHEIDop.straatnaam">Rij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804 443324</meta:user-defined>
    <meta:user-defined meta:name="OVERHEIDop.versieInformatie"/>
  </office:meta>
</office:document-meta>
</file>