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31</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koolwaterstoffen blokdeel S3a; uittreding Energy06 Investments B.V., Ministerie van Economische Zaken en Klimaat</text:h>
      <text:p text:style-name="ifm_p_font.italic_mt.7.4mm_ifm">DGETM-EO 18196076</text:p>
      <text:p text:style-name="ifm_p_mt.3.7mm_ifm">– Oranje-Nassau Energie B.V. (hierna: ONE), TAQA Offshore B.V. (hierna: TAQA) en Energy06 Investments B.V. (hierna: EN06) zijn houder van de bij beschikking van de Minister van Economische Zaken, Landbouw en Innovatie thans Minister van Economische Zaken en Klimaat, van 19 september 2012 verleende winningsvergunning, met kenmerk DGETM-EM / 12080974 (Staatscourant 2012, nr. 23466) voor een deel van het blok S3 (S3a) van het continentaal plat, welk blok is aangegeven op de als bijlage 3 bij de Mijnbouwregeling gevoegde kaart;</text:p>
      <text:p text:style-name="ifm_p_mt.3.7mm_ifm">– de vergunninghouders hebben, bij brief gedateerd 30 april 2018, ontvangen op 5 juni 2018, om toestemming gevraagd – op grond van artikel 20, eerste lid, van de Mijnbouwwet (hierna: Mbw) – tot overdracht van de winningsvergunning koolw</text:p>
      <text:p text:style-name="ifm_p_mt.3.7mm_indent.0mm_ifm">Besluit:</text:p>
      <text:h text:style-name="ifm_p_font.bold_mt.5.08mm_page.keep-with-next_ifm" text:outline-level="2">Artikel<text:s/>1<text:s/></text:h>
      <text:p text:style-name="ifm_p_mt.4.23mm_ifm">Aan de houders van de winningsvergunning koolwaterstoffen S3a, verleend bij besluit van 19 september 2012, met kenmerk DGETM-EM / 12080974, wordt toestemming verleend tot overdracht van de vergunning aan Oranje-Nassau Energie B.V. en TAQA Offshore B.V.</text:p>
      <text:h text:style-name="ifm_p_font.bold_mt.5.08mm_page.keep-with-next_ifm" text:outline-level="2">Artikel<text:s/>3<text:s/></text:h>
      <text:p text:style-name="ifm_p_mt.4.23mm_ifm">De toestemming, bedoeld in artikel 1, vervalt één jaar na bekendmaking van deze beschikking.</text:p>
      <text:h text:style-name="ifm_p_font.bold_mt.5.08mm_page.keep-with-next_ifm" text:outline-level="2">Artikel<text:s/>4<text:s/></text:h>
      <text:p text:style-name="ifm_p_mt.4.23mm_ifm">De vergunninghouders doen van de overdracht onverwijld schriftelijk mededeling aan de Minister van Economische Zaken en Klimaat en aan EBN B.V., Afdeling Legal, Daalsesingel 1 3511 SV Utrech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4531</text:span><text:tab/>8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4531</text:span><text:tab/>8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 overdracht winningsvergunning koolwaterstoffen blokdeel S3a; uittreding Energy06 Investments B.V.,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45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53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DC.title">Toestemming overdracht winningsvergunning koolwaterstoffen blokdeel S3a; uittreding Energy06 Investments B.V., Ministerie van Economische Zaken en Klimaat</meta:user-defined>
    <meta:user-defined meta:name="DCTERMS.W3CDTF/DCTERMS.available">2018-08-08</meta:user-defined>
    <meta:user-defined meta:name="OVERHEIDop.Ruimtelijkplan/OVERHEIDop.bekendmakingBetreffendePlan"/>
  </office:meta>
</office:document-meta>
</file>