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nieuwe beschikking Kovemi B.V. As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Kovemi B.V. te Asten een aanvraag om een omgevingsvergunning ontvangen. Het gaat om het afwijken van het bestemmingsplan voor het uitbreiden van de mestverwerkingsactiviteit aan de Dijkstraat 72 te Asten. De aanvraag is geregistreerd onder OLO nummer 1503039 en ons registratienummer HZ_WABO-2014-688.</text:p>
            <text:p text:style-name="common-al">Bij beschikking van 7 juni 2016 en de herstelbesluiten van 23 februari  en 4 oktober 2017 is besloten voor de aangevraagde activiteit omgevingsvergunning te verlenen. Bij uitspraak van de Rechtbank Oost-Brabant d.d. 15 februari 2018 (SHE 16/2379) zijn alle genomen besluiten vernietigd en is ons opgedragen een nieuw besluit te nemen. Gedeputeerde Staten van Noord-Brabant hebben bij beschikking van 24 juli 2018 (Z24221/D.367753) de aanvrager opnieuw de gevraagde omgevingsvergunning verleend.</text:p>
            <text:p text:style-name="common-al">Tegen de uitspraak van de Rechtbank Oost-Brabant van 15 februari 2018 is hoger beroep ingesteld. Het hoger beroep is bij de Afdeling bestuursrechtspraak van de Raad van State bekend onder nummer 201802671/1/A1. Het nieuw genomen besluit van 24 juli 2018  maakt van rechtswege deel uit van het bij de Afdeling aanhangige hoger beroep.</text:p>
            <text:p text:style-name="common-al">De beschikking van 24 juli 2018 (Z24221/D.367753) is te raadplegen op de internetsite <text:a xlink:href="http://www.brabant.nl/" xlink:type="simple">www.brabant.nl</text:a></text:p>
            <text:p text:style-name="last-al">Eindhoven,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53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53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53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nieuwe beschikking Kovemi B.V. Asten</meta:user-defined>
    <meta:user-defined meta:name="OVERHEIDop.doctype">Officiële Publicaties, versie 1.1</meta:user-defined>
    <meta:user-defined meta:name="DCTERMS.W3CDTF/OVERHEIDop.jaargang">2018</meta:user-defined>
    <meta:user-defined meta:name="DCTERMS.W3CDTF/DCTERMS.available">2018-08-08</meta:user-defined>
    <meta:user-defined meta:name="OVERHEIDop.publicationIssue">44530</meta:user-defined>
    <meta:user-defined meta:name="OVERHEIDop.StcrtID/DC.identifier">stcrt-2018-4453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721AR 72</meta:user-defined>
    <meta:user-defined meta:name="OVERHEIDop.woonplaats">Asten</meta:user-defined>
    <meta:user-defined meta:name="OVERHEIDop.straatnaam">Dijk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7016 380870</meta:user-defined>
    <meta:user-defined meta:name="OVERHEIDop.versieInformatie"/>
  </office:meta>
</office:document-meta>
</file>