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P18d; uittreding Energy06 Investments B.V., Ministerie van Economische Zaken en Klimaat
      </text:h>
      <text:p text:style-name="ifm_p_font.italic_mt.7.4mm_ifm">26-07-2018</text:p>
      <text:p text:style-name="ifm_p_font.italic_ifm">DGETM-EO 18196051</text:p>
      <text:p text:style-name="ifm_p_mt.3.7mm_ifm">– Oranje-Nassau Energie B.V. (hierna: ONE), TAQA Offshore B.V. (hierna: TAQA) en Energy06 Investments B.V. (hierna: EN06) zijn houder van de bij beschikking van de Minister van Economische Zaken, Landbouw en Innovatie thans Minister van Economische Zaken en Klimaat, van 19 september 2012 verleende winningsvergunning, met kenmerk DGETM-EM / 12080956 (Staatscourant 2012, nr. 23457) voor een deel van het blok P18 (P18d) van het continentaal plat, welk blok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winningsvergunning koolwaterstoffen P18d, zodanig dat ONE en TAQA na overdracht vergunninghouder blijven.</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s van de winningsvergunning koolwaterstoffen P18d, verleend bij besluit van 19 september 2012, met kenmerk DGETM-EM / 12080956,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518</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518</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deel P18d;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winningsvergunning koolwaterstoffen blokdeel P18d; uittreding Energy06 Investments B.V., Ministerie van Economische Zaken en Klimaat</meta:user-defined>
    <meta:user-defined meta:name="DCTERMS.W3CDTF/DCTERMS.available">2018-08-08</meta:user-defined>
    <meta:user-defined meta:name="OVERHEIDop.Ruimtelijkplan/OVERHEIDop.bekendmakingBetreffendePlan"/>
  </office:meta>
</office:document-meta>
</file>