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Remmerstein 2018-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14</text:span>
          </text:p>
            <text:p text:style-name="common-al">
            <text:span text:style-name="nadrukvet">Verkeersmaatregelen Remmerstein (parkeerverbod)</text:span>
          </text:p>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9">
              <text:list-item text:style-override="id1-3-2-1-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Remmerstein in de wijk de Tabaksteeg is een smalle straat met aan de oostzijde parkeervakken. Aan de westzijde van de Remmerstein (tegenover de parkeervakken) wordt ook geparkeerd. Gezien de smalle straat wordt het verkeer dat in de parkeervakken wil parkeren, gehinderd. Middels een parkeerverbod wordt dit voorkomen.</text:p>
            <text:p text:style-name="common-al"> </text:p>
            <text:p text:style-name="common-al">Met het verkeersbesluit worden, op basis van artikel 2 van de Wegenverkeerswet 1994, de volgende doelstellingen beoogd:</text:p>
            <text:list text:style-name="id1-3-2-1-1-19">
              <text:list-item text:style-override="id1-3-2-1-1-19-1">
                <text:number>1.</text:number>
                <text:p text:style-name="al">het waarborgen van de bruikbaarheid van de weg;</text:p>
              </text:list-item>
              <text:list-item text:style-override="id1-3-2-1-1-19-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Door plaatsing van borden, model E1, zoals bedoeld in het Reglement verkeersregels en verkeerstekens 1990 (RVV 1990) een parkeerverbod in te stellen langs de westelijke zijde van de Remmerstein.</text:p>
            <text:p text:style-name="common-al"> </text:p>
            <text:p text:style-name="common-al">
            <text:span text:style-name="nadrukvet">
              <text:span text:style-name="nadrukondlijn">Inwerkingtreding</text:span>
            </text:span>
          </text:p>
            <text:p text:style-name="common-al"> </text:p>
            <text:p text:style-name="common-al">Dit besluit treedt in werking na plaatsing van de bebording.</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common-al">manager</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Remmerstein 2018-14</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16</meta:user-defined>
    <meta:user-defined meta:name="OVERHEIDop.StcrtID/DC.identifier">stcrt-2018-44516</meta:user-defined>
    <meta:user-defined meta:name="OVERHEID.TaxonomieBeleidsagenda/OVERHEID.category">Verkeer | Organisatie en beleid</meta:user-defined>
    <meta:user-defined meta:name="OVERHEIDop.referentienummer">2018-14</meta:user-defined>
    <meta:user-defined meta:name="DCTERMS.abstract">Verkeersmaatregelen Remmerstein (Parkeerverbo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E</meta:user-defined>
    <meta:user-defined meta:name="OVERHEIDop.woonplaats">Leusden</meta:user-defined>
    <meta:user-defined meta:name="OVERHEIDop.straatnaam">Remmerst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608 459138</meta:user-defined>
    <meta:user-defined meta:name="OVERHEIDop.versieInformatie"/>
  </office:meta>
</office:document-meta>
</file>