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5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LCW Dongen (44G04) Kanaalstraat 119, Dongen, Inspectie Leefomgeving en Transport</text:h>
      <text:h text:style-name="ifm_p_font.bold_mt.7.4mm_page.keep-with-next_ifm" text:outline-level="4">Kennisgeving melding</text:h>
      <text:h text:style-name="ifm_p_font.bold-italic_mt.5.08mm_page.keep-with-next_ifm" text:outline-level="5">Besluit algemene regels voor inrichtingen milieubeheer</text:h>
      <text:p text:style-name="ifm_p_mt.4.23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LCW Dongen (44G04)</text:p>
      <text:p text:style-name="ifm_p_ifm">Locatie: Kanaalstraat 119, 5104 AB Dongen</text:p>
      <text:p text:style-name="ifm_p_ifm">Activiteit: Veranderen van het bedrijf</text:p>
      <text:p text:style-name="ifm_p_ifm">Ontvangstdatum: 4 juli 2018</text:p>
      <text:p text:style-name="ifm_p_ifm">Zaaknummer: 2018/0336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44511</text:span><text:tab/>8 augustus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44511</text:span><text:tab/>8 augustus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LCW Dongen (44G04) Kanaalstraat 119, Dongen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5104AB119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4451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451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melding LCW Dongen (44G04) Kanaalstraat 119, Dongen, Inspectie Leefomgeving en Transport</meta:user-defined>
    <meta:user-defined meta:name="DCTERMS.W3CDTF/DCTERMS.available">2018-08-08</meta:user-defined>
    <meta:user-defined meta:name="OVERHEIDop.Ruimtelijkplan/OVERHEIDop.bekendmakingBetreffendePlan"/>
  </office:meta>
</office:document-meta>
</file>