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98</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koolwaterstoffen blokdeel S3b; uittreding Energy06 Investments B.V., Ministerie van Economische Zaken en Klimaat</text:h>
      <text:p text:style-name="ifm_p_font.italic_mt.7.4mm_ifm">26-07-2018</text:p>
      <text:p text:style-name="ifm_p_font.italic_ifm">DGETM-EO 18196151</text:p>
      <text:p text:style-name="ifm_p_mt.3.7mm_ifm">– Oranje-Nassau Energie B.V. (hierna: ONE), TAQA Offshore B.V. (hierna: TAQA) en Energy06 Investments B.V. (hierna: EN06) zijn houder van de bij beschikking van de Minister van Economische Zaken thans Minister van Economische zaken en Klimaat, van 6 september 2016 verleende opsporingsvergunning, met kenmerk DGETM-EO / 16122796 voor een deel van het blok S3 (S3b) van het continentaal plat, welk blok is aangegeven op de als bijlage 3 bij de Mijnbouwregeling gevoegde kaart;</text:p>
      <text:p text:style-name="ifm_p_mt.3.7mm_ifm">– de vergunninghouders hebben, bij brief gedateerd 30 april 2018, ontvangen op 5 juni 2018, om toestemming gevraagd – op grond van artikel 20, eerste lid, van de Mijnbouwwet (hierna: Mbw) – tot overdracht van de opsporingsvergunning koolwaterstoffen S3b, zodanig dat ONE en TAQA na overdracht vergunninghouder blijven.</text:p>
      <text:p text:style-name="ifm_p_mt.3.7mm_ifm">Gelet op artikel 20, eerste en derde lid, Mijnbouwwet, in samenhang met artikel 22, vijfde lid, Mijnbouwwet.</text:p>
      <text:p text:style-name="ifm_p_mt.3.7mm_indent.0mm_ifm">Besluit:</text:p>
      <text:h text:style-name="ifm_p_font.bold_mt.5.08mm_page.keep-with-next_ifm" text:outline-level="2">Artikel<text:s/>1<text:s/></text:h>
      <text:p text:style-name="ifm_p_mt.4.23mm_ifm">Aan de houders van de opsporingsvergunning koolwaterstoffen S3b, verleend bij besluit van 6 september 2016, met kenmerk DGETM-EO / 16122796, wordt toestemming verleend tot overdracht van de vergunning aan Oranje-Nassau Energie B.V. en TAQA Offshore B.V.</text:p>
      <text:h text:style-name="ifm_p_font.bold_mt.5.08mm_page.keep-with-next_ifm" text:outline-level="2">Artikel<text:s/>3<text:s/></text:h>
      <text:p text:style-name="ifm_p_mt.4.23mm_ifm">De toestemming, bedoeld in artikel 1, vervalt één jaar na bekendmaking van deze beschikking.</text:p>
      <text:h text:style-name="ifm_p_font.bold_mt.5.08mm_page.keep-with-next_ifm" text:outline-level="2">Artikel<text:s/>4<text:s/></text:h>
      <text:p text:style-name="ifm_p_mt.4.23mm_ifm">De vergunninghouders doen van de overdracht onverwijld schriftelijk mededeling aan de Minister van Economische Zaken en Klimaat en aan EBN B.V., Afdeling Legal, Daalsesingel 1, 3511 SV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4498</text:span><text:tab/>8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4498</text:span><text:tab/>8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overdracht opsporingsvergunning koolwaterstoffen blokdeel S3b; uittreding Energy06 Investments B.V.,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44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49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DC.title">Toestemming overdracht opsporingsvergunning koolwaterstoffen blokdeel S3b; uittreding Energy06 Investments B.V., Ministerie van Economische Zaken en Klimaat</meta:user-defined>
    <meta:user-defined meta:name="DCTERMS.W3CDTF/DCTERMS.available">2018-08-08</meta:user-defined>
    <meta:user-defined meta:name="OVERHEIDop.Ruimtelijkplan/OVERHEIDop.bekendmakingBetreffendePlan"/>
  </office:meta>
</office:document-meta>
</file>