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e Drenthe, opheffen bushaltes aan de N374</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ssen, 30 juli 2018</text:p>
            <text:p text:style-name="context.al">Ons kenmerk: 30/AWV/2018001952</text:p>
            <text:p text:style-name="context.al"/>
            <text:p text:style-name="context.al"/>
            <text:p text:style-name="context_bottom"/>
          </text:section>
          <text:p text:style-name="aanhef_wie">Onderwerp: Verkeersbesluit N374, opheffen bushaltes in de gemeente Aa en Hunze en de gemeente Midden-Drenthe </text:p>
          <text:p text:style-name="aanhef_wie"/>
          <text:section text:name="considerans_id1-3-2-1-4" text:style-name="considerans">
            <text:p text:style-name="considerans.al">De teamleider van Beheer Wegen en Vaarwegen, daartoe gemandateerd door Gedeputeerde Staten van Drenthe door middel van het Organisatiebesluit provincie Drenthe 2014,</text:p>
            <text:p text:style-name="considerans.al">gelet op de relevante verkeerswetgeving en genoemd Organisatiebesluit,</text:p>
            <text:p text:style-name="considerans.al"/>
            <text:p text:style-name="considerans.al">overwegende dat,</text:p>
            <text:p text:style-name="considerans.al"/>
            <text:p text:style-name="considerans.al">– in samenwerking met het OV bureau Groningen Drenthe de busdienstregeling is aangepast; </text:p>
            <text:p text:style-name="considerans.al">– na doorvoering van de busdienstregeling 2018, bussen niet meer halteren bij de volgende bushaltes N374, hm 29.8, (Tilbrugstraat te Zuidveld), N374 hm 27.8, (Schoonloërweg te Elp), N374 hm 24.9, (Schoonloërweg te Elp), N374 hm 23.0, (Westdorperstraat te Schoonloo);</text:p>
            <text:p text:style-name="considerans.al">– na doorvoering van de busdienstregeling 2018, bushaltes op voornoemde locaties aan de N374 hun functie hebben verloren en dientengevolge worden opgeheven; </text:p>
            <text:p text:style-name="considerans.al">– op voornoemde locaties bushaltes aan weerszijden van de provinciale weg zijn gelegen;</text:p>
            <text:p text:style-name="considerans.al">– de doorvoering van de busdienstregeling is afgestemd met het OV Consumentenplatform Drenthe;</text:p>
            <text:p text:style-name="considerans.al"> – overeenkomstig artikel 24 van het Besluit administratieve bepalingen inzake het wegverkeer overleg is geweest met de (gemachtigde van de) korpschef van de nationale politie;</text:p>
            <text:p text:style-name="considerans.al">– overeenkomstig artikel 25 van het Besluit administratieve bepalingen inzake het wegverkeer overleg is geweest met de gemeente Aa en Hunze en de gemeente Midden-Drenthe;</text:p>
            <text:p text:style-name="considerans.al">– het nemen van het verkeersbesluit van toepassing is op de in artikel 2, eerste lid, sub a, b en c en d van de Wegenverkeerswet 1994 opgenomen doelstellingen;</text:p>
            <text:p text:style-name="considerans.al">– de genoemde wegen in beheer zijn van en gelegen zijn binnen de provincie Drenthe.</text:p>
            <text:p text:style-name="considerans.al"/>
            <text:p text:style-name="tussenkopvetcur"/>
            <text:p text:style-name="considerans.al">Besluit</text:p>
            <text:p text:style-name="considerans.al"/>
            <text:p text:style-name="considerans.al">1. Door het verwijderen van de borden L3 uit bijlage 1 van het RVV 1990, de abri, de perrons, de fietsenstalling en de verhardingen aan de N374 hm 29.8, (Tilbrugstraat te Zuidveld), de bushaltes aan weerszijden van de provinciale weg op te heffen.</text:p>
            <text:p text:style-name="considerans.al">2. Door het verwijderen van de borden L3 uit bijlage 1 van het RVV 1990, de abri’s, de perrons, de fietsenstalling en de verhardingen aan de N374 hm 27.8, (Schoonloërweg te Elp), de bushaltes aan weerszijden van de provinciale weg op te heffen.</text:p>
            <text:p text:style-name="considerans.al">3. Door het verwijderen van de borden L3 uit bijlage 1 van het RVV 1990 en de perrons aan de N374 hm 24.9, (Schoonloërweg te Elp), de bushaltes aan weerszijden van de provinciale weg op te heffen.</text:p>
            <text:p text:style-name="considerans.al">4. Door het verwijderen van de borden L3 uit bijlage 1 van het RVV 1990, de abri’s, de perrons, de fietsenstalling en de verhardingen aan de N374 hm 23.0, (Westdorperstraat te Schoonloo), de bushaltes aan weerszijden van de provinciale weg op te heffen.</text:p>
            <text:p text:style-name="considerans.al"/>
            <text:p text:style-name="considerans_bottom"/>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Gedeputeerde Staten voornoemd,</text:span>
            <text:span text:style-name="datum"/>
          </text:p>
          </text:section>
          <text:section text:name="ondertekening_id1-3-2-3-2">
            <text:p><text:span text:style-name="functie"/></text:p>
            <text:p><text:span text:style-name="deze">namens dezen,</text:span></text:p>
          </text:section>
          <text:section text:name="ondertekening_id1-3-2-3-3">
            <text:p><text:span text:style-name="deze"/></text:p>
          </text:section>
          <text:section text:name="ondertekening_id1-3-2-3-4">
            <text:p><text:span text:style-name="deze">ing. H.F.M.J. Van den Eerenbeemt,</text:span></text:p>
          </text:section>
          <text:section text:name="ondertekening_id1-3-2-3-5">
            <text:p><text:span text:style-name="deze">teamleider Beheer Wegen en Vaarwegen </text:span></text:p>
          </text:section>
          <text:section text:name="ondertekening_id1-3-2-3-6">
            <text:p><text:span text:style-name="deze"/></text:p>
          </text:section>
        </text:section>
        <text:section text:name="bezwaarschrift_id1-3-2-4" text:style-name="bezwaarschrift">
          <text:p text:style-name="bezwaarschrift_top"/>
          <text:p text:style-name="tussenkopvetcur"/>
          <text:p text:style-name="tussenkopcur">
          <text:span text:style-name="nadrukvet">Openbaarmaking </text:span>
        </text:p>
          <text:p text:style-name="bezwaarschrift_al">De tekst van het verkeersbesluit is te vinden op de website van de rijksoverheid (www.officielebekendmakingen.nl Staatscourant rubriek verkeersbesluiten).</text:p>
          <text:p text:style-name="bezwaarschrift_al">
          <text:span text:style-name="nadrukvet">Bezwaar</text:span>
        </text:p>
          <text:p text:style-name="bezwaarschrift_al">Bent u het niet eens met dit besluit, dan kunt u binnen zes weken na de dag van verzending ervan hiertegen een bezwaarschrift indienen bij het college van gedeputeerde staten van Drenthe. De dag van verzending is de dagtekening van het besluit. Voor meer informatie over het indienen van een bezwaarschrift verwijzen wij u naar: <text:a xlink:href="http://www.provincie.drenthe.nl/bezwaarprocedure" xlink:type="simple">www.provincie.drenthe.nl/bezwaarprocedure</text:a></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9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49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49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e Drenthe, opheffen bushaltes aan de N374</meta:user-defined>
    <meta:user-defined meta:name="OVERHEIDop.doctype">Officiële Publicaties, versie 1.1</meta:user-defined>
    <meta:user-defined meta:name="DCTERMS.W3CDTF/OVERHEIDop.jaargang">2018</meta:user-defined>
    <meta:user-defined meta:name="DCTERMS.W3CDTF/DCTERMS.available">2018-08-03</meta:user-defined>
    <meta:user-defined meta:name="OVERHEIDop.publicationIssue">44495</meta:user-defined>
    <meta:user-defined meta:name="OVERHEIDop.StcrtID/DC.identifier">stcrt-2018-44495</meta:user-defined>
    <meta:user-defined meta:name="DCTERMS.alternative">Provincie Drenthe - Opheffen bushaltes - N374</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rovincie/DC.spatial">Drenthe</meta:user-defined>
    <meta:user-defined meta:name="OVERHEID.PostcodeHuisnummer/OVERHEIDop.postcodeHuisnummer">9432</meta:user-defined>
    <meta:user-defined meta:name="OVERHEID.PostcodeHuisnummer/OVERHEIDop.postcodeHuisnummer">9442</meta:user-defined>
    <meta:user-defined meta:name="OVERHEID.PostcodeHuisnummer/OVERHEIDop.postcodeHuisnummer">944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8975 542693</meta:user-defined>
    <meta:user-defined meta:name="OVERHEID.EPSG28992/DC.spatial">239835 544509</meta:user-defined>
    <meta:user-defined meta:name="OVERHEID.EPSG28992/DC.spatial">241512 546762</meta:user-defined>
    <meta:user-defined meta:name="OVERHEID.EPSG28992/DC.spatial">241512 546762</meta:user-defined>
    <meta:user-defined meta:name="OVERHEID.EPSG28992/DC.spatial">243326 547200</meta:user-defined>
    <meta:user-defined meta:name="OVERHEIDop.versieInformatie"/>
  </office:meta>
</office:document-meta>
</file>