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493</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ecretaris van Justitie en Veiligheid van 31 juli 2018, nummer WBV 2018/7, houdende wijziging van de Vreemdelingencirculaire 2000</text:h>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7/2 Vreemdelingencirculaire 2000 komt te luiden:</text:p>
      <text:section text:style-name="ifm_sect_mleft.5.1mm_ifm" text:name="d15e56">
        <text:h text:style-name="ifm_p_font.bold_mt.5.08mm_page.keep-with-next_ifm" text:outline-level="4">2.<text:s/>Het asielbeleid ten aanzien van Afghanistan</text:h>
        <text:h text:style-name="ifm_p_font.bold_mt.5.08mm_page.keep-with-next_ifm" text:outline-level="5">2.1.<text:s/>Besluitmoratorium</text:h>
        <text:p text:style-name="ifm_p_mt.4.23mm_ifm">Geen bijzonderheden.</text:p>
        <text:h text:style-name="ifm_p_font.bold_mt.5.08mm_page.keep-with-next_ifm" text:outline-level="5">2.2.<text:s/>Artikel 1F Vluchtelingenverdrag</text:h>
        <text:p text:style-name="ifm_p_mt.4.23mm_ifm">De IND neemt in de regel ten aanzien van de volgende categorieën vreemdelingen ‘personal and knowing participation’ in de zin van paragraaf C2/7.10.1 Vc aan:</text:p>
        <text:p text:style-name="ifm_p_indent.-5mm_mleft.5mm_ifm">•<text:tab/>onderofficieren en officieren van de KhaD en de WAD;</text:p>
        <text:p text:style-name="ifm_p_indent.-5mm_mleft.5mm_ifm">•<text:tab/>de volgende leden van de Hezb-i-Wahdat:</text:p>
        <text:p text:style-name="ifm_p_indent.-7mm_mleft.12mm_ifm">a.<text:tab/>alle leden van het Centrale Leiderschapsorgaan, Shura-i-Markazi;</text:p>
        <text:p text:style-name="ifm_p_indent.-7mm_mleft.12mm_ifm">b.<text:tab/>de leden van het Militair Comité van Shura-i-Markazi;</text:p>
        <text:p text:style-name="ifm_p_indent.-7mm_mleft.12mm_ifm">c.<text:tab/>de leden van het Politiek Comité van Shura-i-Markazi;</text:p>
        <text:p text:style-name="ifm_p_indent.-7mm_mleft.12mm_ifm">d.<text:tab/>de hoofden van de Provinciale Vertegenwoordigingen;</text:p>
        <text:p text:style-name="ifm_p_indent.-7mm_mleft.12mm_ifm">e.<text:tab/>alle commandanten van een ferq’a; en</text:p>
        <text:p text:style-name="ifm_p_indent.-7mm_mleft.12mm_ifm">f.<text:tab/>hoge officieren van de strijdkrachten van Hezb-i-Wahdat.; en</text:p>
        <text:p text:style-name="ifm_p_indent.-5mm_mleft.5mm_ifm">•<text:tab/>hoofd- en opperofficieren van de volgende afdelingen van de Afghaanse politie in de periode 1978-1996:</text:p>
        <text:p text:style-name="ifm_p_indent.-7mm_mleft.12mm_ifm">a.<text:tab/>de Kumandani-ye Umumi-ye Defa-yelnqelab;</text:p>
        <text:p text:style-name="ifm_p_indent.-7mm_mleft.12mm_ifm">b.<text:tab/>de Riasat-e-Makhsous; en</text:p>
        <text:p text:style-name="ifm_p_indent.-7mm_mleft.12mm_ifm">c.<text:tab/>de Operatifi-ye Mahabas.</text:p>
        <text:h text:style-name="ifm_p_font.bold_mt.5.08mm_page.keep-with-next_ifm" text:outline-level="5">2.3.<text:s/>Vervolging in de zin van het Vluchtelingenverdrag</text:h>
        <text:h text:style-name="ifm_p_font.bold_mt.5.08mm_page.keep-with-next_ifm" text:outline-level="6">2.3.1.<text:s/>Groepsvervolging in de zin van paragraaf C2/3.2 Vc</text:h>
        <text:p text:style-name="ifm_p_mt.4.23mm_ifm">Geen bijzonderheden.</text:p>
        <text:h text:style-name="ifm_p_font.bold_mt.5.08mm_page.keep-with-next_ifm" text:outline-level="6">2.3.2.<text:s/>Risicogroepen in de zin van paragraaf C2/3.2 Vc</text:h>
        <text:p text:style-name="ifm_p_mt.4.23mm_ifm">De IND merkt voor Afghanistan uitsluitend de volgende categorieën vreemdelingen aan als risicogroep:</text:p>
        <text:p text:style-name="ifm_p_indent.-7mm_mleft.7mm_ifm">a)<text:tab/>vrouwen die werkzaam zijn in de publieke arena (met name non-gouvernementele organisaties, journalistiek, bij ministeries, in het onderwijs, de gezondheidszorg en de rechterlijke macht).</text:p>
        <text:p text:style-name="ifm_p_indent.-7mm_mleft.7mm_ifm">b)<text:tab/>personen die actief zijn in de politiek, journalistiek of op het gebied van de mensenrechten, die werkzaam zijn voor non-gouvernementele organisaties of het justitieel apparaat.</text:p>
        <text:p text:style-name="ifm_p_indent.-7mm_mleft.7mm_ifm">c)<text:tab/>vreemdelingen die afkomstig zijn uit een leefgebied waar zij tot een (gemarginaliseerde) etnische minderheid behoren, die aldaar ernstige problemen ondervindt.</text:p>
        <text:p text:style-name="ifm_p_indent.-7mm_mleft.7mm_ifm">d)<text:tab/>vreemdelingen die afkomstig zijn uit een leefgebied waar zij tot een (gemarginaliseerde) religieuze minderheid behoren, die aldaar ernstige problemen ondervindt.</text:p>
        <text:p text:style-name="ifm_p_indent.-7mm_mleft.7mm_ifm">e)<text:tab/>niet-Moslims, vooral bekeerlingen (tot het Christendom bekeerden), afvalligen, Christenen, Bahai en Sikhs/Hindoes.</text:p>
        <text:p text:style-name="ifm_p_indent.-7mm_mleft.7mm_ifm">f)<text:tab/>LHBT’s.</text:p>
        <text:h text:style-name="ifm_p_font.bold_mt.5.08mm_page.keep-with-next_ifm" text:outline-level="5">2.4.<text:s/>Ernstige schade in de zin van artikel 29, eerste lid, onder b, Vw</text:h>
        <text:h text:style-name="ifm_p_font.bold_mt.5.08mm_page.keep-with-next_ifm" text:outline-level="6">2.4.1.<text:s/>Uitzonderlijke situatie in de zin van paragraaf C2/3.3 Vc</text:h>
        <text:p text:style-name="ifm_p_mt.4.23mm_ifm">Geen bijzonderheden.</text:p>
        <text:h text:style-name="ifm_p_font.bold_mt.5.08mm_page.keep-with-next_ifm" text:outline-level="6">2.4.2.<text:s/>Systematische blootstelling in de zin van paragraaf C2/3.3 Vc</text:h>
        <text:p text:style-name="ifm_p_mt.4.23mm_ifm">Geen bijzonderheden.</text:p>
        <text:h text:style-name="ifm_p_font.bold_mt.5.08mm_page.keep-with-next_ifm" text:outline-level="6">2.4.3.<text:s/>Kwetsbare minderheidsgroepen in de zin van paragraaf C2/3.3 Vc</text:h>
        <text:p text:style-name="ifm_p_mt.4.23mm_ifm">De IND merkt uitsluitend de volgende categorieën aan als kwetsbare minderheidsgroep:</text:p>
        <text:p text:style-name="ifm_p_indent.-7mm_mleft.7mm_ifm">a)<text:tab/>vrouwen die werkzaam zijn in de publieke arena (met name non-gouvernementele organisaties, journalistiek, bij ministeries, in het onderwijs, de gezondheidszorg en de rechterlijke macht).</text:p>
        <text:p text:style-name="ifm_p_indent.-7mm_mleft.7mm_ifm">b)<text:tab/>personen die actief zijn in de politiek, journalistiek of op het gebied van de mensenrechten, die werkzaam zijn voor non-gouvernementele organisaties of het justitieel apparaat.</text:p>
        <text:p text:style-name="ifm_p_indent.-7mm_mleft.7mm_ifm">c)<text:tab/>vreemdelingen die afkomstig zijn uit een leefgebied waar zij tot een (gemarginaliseerde) etnische minderheid behoren, die aldaar ernstige problemen ondervindt.</text:p>
        <text:p text:style-name="ifm_p_indent.-7mm_mleft.7mm_ifm">d)<text:tab/>vreemdelingen die afkomstig zijn uit een leefgebied waar zij tot een (gemarginaliseerde) religieuze minderheid behoren, die aldaar ernstige problemen ondervindt.</text:p>
        <text:p text:style-name="ifm_p_indent.-7mm_mleft.7mm_ifm">e)<text:tab/>niet-Moslims, vooral bekeerlingen (tot het Christendom bekeerden), afvalligen, Christenen, Bahai en Sikhs/Hindoes.</text:p>
        <text:p text:style-name="ifm_p_indent.-7mm_mleft.7mm_ifm">f)<text:tab/>LHBT’s.</text:p>
        <text:h text:style-name="ifm_p_font.bold_mt.5.08mm_page.keep-with-next_ifm" text:outline-level="6">2.4.4.<text:s/>Individuele kenmerken</text:h>
        <text:p text:style-name="ifm_p_mt.4.23mm_ifm">De IND verleent een verblijfsvergunning asiel voor bepaalde tijd op grond van artikel 29, eerste lid, aanhef en onder b, Vw aan de Afghaanse vreemdeling, die aannemelijk heeft gemaakt te vrezen voor eerwraak of bloedwraak, als uit de verklaringen van de vreemdeling is gebleken dat een niet-gewelddadige oplossing onmogelijk is.</text:p>
        <text:h text:style-name="ifm_p_font.bold_mt.5.08mm_page.keep-with-next_ifm" text:outline-level="6">2.4.5.<text:s/>Alleenstaande vrouwen</text:h>
        <text:p text:style-name="ifm_p_mt.4.23mm_ifm">Aan een alleenstaande vrouw uit Afghanistan verleent de IND in de regel een verblijfsvergunning asiel voor bepaalde tijd op grond van artikel 29, eerste lid, aanhef en onder b, Vw.</text:p>
        <text:p text:style-name="ifm_p_mt.3.7mm_ifm">Bij de beoordeling of een vrouw in Afghanistan als alleenstaand wordt gezien en op die grond bescherming behoeft, wordt in ieder geval meegewogen dat:</text:p>
        <text:p text:style-name="ifm_p_indent.-7mm_mleft.7mm_ifm">1.<text:tab/>zij geen echtgenoot heeft – of geen persoon met wie zij een duurzame relatie heeft – in Afghanistan met wie zij kan gaan samenleven;</text:p>
        <text:p text:style-name="ifm_p_indent.-7mm_mleft.7mm_ifm">2.<text:tab/>de gezinsband met haar ouderlijk gezin is verbroken en zij aannemelijk heeft gemaakt dat deze niet kan worden hersteld;</text:p>
        <text:p text:style-name="ifm_p_indent.-7mm_mleft.7mm_ifm">3.<text:tab/>er geen familielid of sociaal netwerk is waar de vrouw, gelet op haar individuele omstandigheden, voor opvang en bescherming op terug kan vallen.</text:p>
        <text:p text:style-name="ifm_p_mt.3.7mm_ifm">De IND verleent geen verblijfsvergunning asiel voor bepaalde tijd op grond van artikel 29, eerste lid, aanhef en onder b, Vw aan een alleenstaande vrouw als op grond van haar individuele asielrelaas aannemelijk is dat zij geen bescherming op grond van haar alleenstaande status nodig heeft. Hierbij wordt onder andere meegewogen of en hoe zij zich in het verleden zelfstandig heeft kunnen handhaven in het dagelijks leven in het land van herkomst.</text:p>
        <text:h text:style-name="ifm_p_font.bold_mt.5.08mm_page.keep-with-next_ifm" text:outline-level="5">2.5.<text:s/>Bescherming</text:h>
        <text:h text:style-name="ifm_p_font.bold_mt.5.08mm_page.keep-with-next_ifm" text:outline-level="6">2.5.1.<text:s/>Vlucht- en vestigingsalternatief in de zin van paragraaf C2/3.4 Vc</text:h>
        <text:p text:style-name="ifm_p_mt.4.23mm_ifm">De IND neemt ten aanzien van Afghanistan een vlucht- of vestigingsalternatief aan in Kaboel. De IND beoordeelt individueel of dit vlucht- of vestigingsalternatief kan worden tegengeworpen.</text:p>
        <text:p text:style-name="ifm_p_mt.3.7mm_ifm">De IND neemt in ieder geval aan dat geen vlucht- of vestigingsalternatief in Kaboel aanwezig is voor de volgende categorieën:</text:p>
        <text:p text:style-name="ifm_p_indent.-7mm_mleft.7mm_ifm">a)<text:tab/>de hierboven in paragrafen 2.3.2, 2.4.3 en 2.4.5 genoemde categorieën;</text:p>
        <text:p text:style-name="ifm_p_indent.-7mm_mleft.7mm_ifm">b)<text:tab/>gezinnen met minderjarige kinderen;</text:p>
        <text:p text:style-name="ifm_p_indent.-7mm_mleft.7mm_ifm">c)<text:tab/>alleenstaande minderjarigen; en</text:p>
        <text:p text:style-name="ifm_p_indent.-7mm_mleft.7mm_ifm">d)<text:tab/>vrouwen die aannemelijk hebben gemaakt dat zij hebben te vrezen voor:</text:p>
        <text:p text:style-name="ifm_p_indent.-5mm_mleft.12mm_ifm">•<text:tab/>geweldpleging op grond van huiselijk geweld, of</text:p>
        <text:p text:style-name="ifm_p_indent.-5mm_mleft.12mm_ifm">•<text:tab/>geweld in de directe sociale omgeving, of</text:p>
        <text:p text:style-name="ifm_p_indent.-5mm_mleft.12mm_ifm">•<text:tab/>specifiek op hen als vrouw gericht eer-gerelateerd geweld.</text:p>
        <text:h text:style-name="ifm_p_font.bold_mt.5.08mm_page.keep-with-next_ifm" text:outline-level="5">2.6.<text:s/>Adequate opvang alleenstaande minderjarige vreemdelingen</text:h>
        <text:p text:style-name="ifm_p_mt.4.23mm_ifm">De IND beoordeelt aan de hand van paragraaf B8/6 Vc of adequate opvang voor amv’s aanwezig is.</text:p>
        <text:p text:style-name="ifm_p_mt.3.7mm_ifm">Voor Afghanistan geldt in ieder geval dat:</text:p>
        <text:p text:style-name="ifm_p_indent.-5mm_mleft.5mm_ifm">•<text:tab/>algemene opvangvoorzieningen niet beschikbaar en/of toereikend zijn; en</text:p>
        <text:p text:style-name="ifm_p_indent.-5mm_mleft.5mm_ifm">•<text:tab/>de autoriteiten geen zorg dragen voor de opvang.</text:p>
        <text:h text:style-name="ifm_p_font.bold_mt.5.08mm_page.keep-with-next_ifm" text:outline-level="5">2.7.<text:s/>Vertrekmoratorium</text:h>
        <text:p text:style-name="ifm_p_mt.4.23mm_ifm">Geen bijzonderheden.</text:p>
        <text:h text:style-name="ifm_p_font.bold_mt.5.08mm_page.keep-with-next_ifm" text:outline-level="5">2.8.<text:s/>Bijzonderheden</text:h>
        <text:p text:style-name="ifm_p_mt.4.23mm_ifm">Verwesterde vrouwen</text:p>
        <text:p text:style-name="ifm_p_mt.3.7mm_ifm">De IND verleent geen verblijfsvergunning asiel voor bepaalde tijd aan een Afghaanse vrouw uitsluitend omdat zij na het vertrek uit Afghanistan een westerse levensstijl heeft aangenomen. De IND neemt namelijk aan dat de vrouw zich bij terugkeer zal kunnen aanpassen aan de traditionele Afghaanse normen. De omstandigheid dat een Afghaanse vrouw zich in Afghanistan niet op gelijke wijze kan uiten of ontplooien, vormt voor de IND onvoldoende grond voor verlening van een verblijfsvergunning asiel voor bepaalde tijd.</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31 juli 2018
               </text:p>
      <text:p text:style-name="ifm_p_font.italic_mt.3.7mm_ifm">De Staatsecretaris van Justitie en Veiligheid,<text:line-break/>namens deze,<text:line-break/><text:line-break/>C.<text:s/>Riezebos<text:line-break/>Wnd. directeur-generaal Migratie</text:p>
      <text:h text:style-name="ifm_p_font.bold_mt.5.08mm_page.break-before_ifm" text:outline-level="3">TOELICHTING</text:h>
      <text:h text:style-name="ifm_p_font.bold_mt.5.08mm_page.keep-with-next_ifm" text:outline-level="4">Algemeen</text:h>
      <text:p text:style-name="ifm_p_mt.4.23mm_ifm">Het landgebonden beleid met betrekking tot Afghanistan is op twee punten aangepast.</text:p>
      <text:p text:style-name="ifm_p_mt.3.7mm_ifm">Het eerste punt betreft het niet langer tegenwerpen van een binnenlands beschermingsalternatief aan gezinnen met minderjarige kinderen. Zoals in de brief van 11 juli 2018 aan de Tweede Kamer is opgemerkt, wordt, gelet op de informatie in het thematisch ambtsbericht van het ministerie van Buitenlandse Zaken van 15 juni 2018 en de rapporten die genoemd worden in de EASO Country Guidance, reden gezien om aan te nemen dat een binnenlands beschermingsalternatief voor gezinnen met minderjarige kinderen nu niet redelijk is. Concreet betekent dit dat voor gezinnen met minderjarige kinderen waarvoor een vrees voor vervolging in een bepaald deel van Afghanistan wordt aangenomen, niet langer het binnenlands beschermingsalternatief voor een ander deel van Afghanistan wordt tegengeworpen.</text:p>
      <text:p text:style-name="ifm_p_mt.3.7mm_ifm">Het tweede punt betreft de definitie van alleenstaande vrouwen. Zoals in recente brieven aan de Tweede Kamer is vermeld, is besloten ten aanzien van alleenstaande vrouwen een nieuwe definitie te hanteren en deze ten aanzien van Afghanistan in overeenstemming te brengen met Somalië en Irak. Dit betekent voor Afghanistan ten aanzien van alleenstaande vrouwen ook een beperkte beleidsmatige aanpassing, omdat alleenstaande vrouwen daarmee in beginsel in aanmerking komen voor een verblijfsvergunning, tenzij uit het individuele relaas naar voren komt dat bescherming op grond van het alleenstaand zijn niet nodig is.</text:p>
      <text:p text:style-name="ifm_p_font.italic_mt.3.7mm_ifm">De Staatssecretaris van Justitie en Veiligheid,<text:line-break/>namens deze,<text:line-break/><text:line-break/>C.<text:s/>Riezebos<text:line-break/>Wnd. 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4493</text:span><text:tab/>2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4493</text:span><text:tab/>2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ecretaris van Justitie en Veiligheid van 31 juli 2018, nummer WBV 2018/7, houdende wijziging van de Vreemdelingencirculaire 2000</dc:title>
    <meta:user-defined meta:name="OVERHEIDop.DienstAgentschapInstellingOfProject/DC.creator">Immigratie- en Naturalisatiedienst (IN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44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4493</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DC.title">Besluit van de Staatsecretaris van Justitie en Veiligheid van 31 juli 2018, nummer WBV 2018/7, houdende wijziging van de Vreemdelingencirculaire 2000</meta:user-defined>
    <meta:user-defined meta:name="DCTERMS.alternative"/>
    <meta:user-defined meta:name="DCTERMS.W3CDTF/OVERHEIDop.datumOndertekening">2018-07-31</meta:user-defined>
    <meta:user-defined meta:name="DCTERMS.W3CDTF/DCTERMS.available">2018-08-02</meta:user-defined>
    <meta:user-defined meta:name="OVERHEIDop.Ruimtelijkplan/OVERHEIDop.bekendmakingBetreffendePlan"/>
  </office:meta>
</office:document-meta>
</file>