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260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wegende dat;</text:p>
            <text:p text:style-name="common-al">in Zaandam op de Diederik Sonoyweg een zeilvereniging gevestigd is;</text:p>
            <text:p text:style-name="common-al">namens het bestuur een verzoek is gedaan om ten behoeve van gehandicapte leden twee gehandicaptenparkeerplaatsen aan te wijzen;</text:p>
            <text:p text:style-name="common-al">zodat deze leden geen grote afstanden hoeven af te leggen naar het gebouw van de zeilvereniging;</text:p>
            <text:p text:style-name="common-al">gelet op de parkeerdruk op drukke dagen dit geen ongewone vraag is;</text:p>
            <text:p text:style-name="common-al">volgens artikel 24 BABW overleg met de politie Noord-Holland heeft plaatsgevonden waarbij de politie akkoord gaat met de inhoud van onderstaand besluit;</text:p>
            <text:p text:style-name="common-al">bovengenoemd wegvak is gelegen in de gemeente Zaanstad en bij de gemeente in beheer is;</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
            <text:list text:style-name="id1-3-2-2-1-13">
              <text:list-item text:style-override="id1-3-2-2-1-13-1">
                <text:number>1.</text:number>
                <text:p text:style-name="al">op de Diederik Sonoyweg ter hoogte van nummer 11 twee parkeerplaatsen aan te wijzen als gehandicaptenparkeerplaats algemeen door het plaatsen van borden E6 met onderbord zoals bedoeld in bijlage 1 van het Reglement verkeersregels en verkeerstekens 1990; </text:p>
                <text:p text:style-name="al">namens burgemeester en wethouders van de gemeente Zaanstad, </text:p>
                <text:p text:style-name="al">    </text:p>
                <text:p text:style-name="al">hoofd sector Openbare Ruimte, </text:p>
                <text:p text:style-name="al">mevrouw M. Zijp</text:p>
                <text:p text:style-name="al">  </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al"> </text:p>
                <text:p text:style-name="al">U kunt kosteloos de brochure ‘Bezwaar en beroep tegen een beslissing van de overheid’ bestellen bij Rijksoverheid.nl, telefoonnummer 1400 of downloaden van deze site. </text:p>
                <text:p text:style-name="al"> </text:p>
              </text:list-item>
            </text:list>
            <text:p text:style-name="common-al"> </text:p>
            <text:p text:style-name="common-al">Burgemeester en wethouders van Zaanstad,</text:p>
            <text:p text:style-name="common-al">d.d. 26-07-2018</text:p>
            <text:p text:style-name="common-al">  </text:p>
            <text:p text:style-name="common-al">m a k e n  b e k e n d :</text:p>
            <text:p text:style-name="common-al"> </text:p>
            <text:p text:style-name="common-al">dat zij hebben besloten;</text:p>
            <text:p text:style-name="common-al"> </text:p>
            <text:p text:style-name="common-al">In Zaandam</text:p>
            <text:list text:style-name="id1-3-2-2-1-23">
              <text:list-item text:style-override="id1-3-2-2-1-23-1">
                <text:number>1.</text:number>
                <text:p text:style-name="al">op de Diederik Sonoyweg ter hoogte van nummer 11 twee parkeerplaatsen aan te wijzen als gehandicaptenparkeerplaats algemeen door het plaatsen van borden E6 met onderbord zoals bedoeld in bijlage 1 van het Reglement verkeersregels en verkeerstekens 1990; </text:p>
                <text:p text:style-name="al">namens burgemeester en wethouders van de gemeente Zaanstad, </text:p>
                <text:p text:style-name="al">    </text:p>
                <text:p text:style-name="al">hoofd sector Openbare Ruimte, </text:p>
                <text:p text:style-name="al">mevrouw M. Zijp</text:p>
                <text:p text:style-name="al"> </text:p>
                <text:p text:style-name="al">Dit besluit ligt voor een periode van zes weken ter inzage bij receptie stadhuis, Stadhuisplein 100 Zaandam, en De Bieb Krommenie.</text:p>
                <text:p text:style-name="al"> </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al"> </text:p>
              </text:list-item>
            </text:list>
            <text:p text:style-name="last-al">U kunt kosteloos de brochure ‘Bezwaar en beroep tegen een beslissing van de overheid’ bestellen bij Rijksoverheid.nl, telefoonnummer 1400 of downloaden van deze site.</text:p>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4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44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44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26001</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4442</meta:user-defined>
    <meta:user-defined meta:name="OVERHEIDop.StcrtID/DC.identifier">stcrt-2018-44442</meta:user-defined>
    <meta:user-defined meta:name="DCTERMS.alternative">Gemeente Zaanstad - 11 parkeerplaatsen aanwijzen als gehandicaptenparkeerplaats - Diederik Sonoyweg t.h.v. nr. 11</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