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1 juli 2018 een evenementenvergunning verleend aan In Den Gekroonden Hoed voor het feest tijdens de 80 van de Langstraat. Het feest vindt plaats aan de Heusdenseweg 17 in Elshout op 8 september 2018 20.00 uur tot 9 september 2018 3.00 uur. De vergunning is verzonden op 31 juli 2018 en bij de gemeente bekend onder nummer 0055927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437</meta:user-defined>
    <meta:user-defined meta:name="OVERHEIDop.StcrtID/DC.identifier">stcrt-2018-44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J 17</meta:user-defined>
    <meta:user-defined meta:name="OVERHEIDop.woonplaats">Elshout</meta:user-defined>
    <meta:user-defined meta:name="OVERHEIDop.straatnaam">Heusden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038 412653</meta:user-defined>
    <meta:user-defined meta:name="OVERHEIDop.versieInformatie"/>
  </office:meta>
</office:document-meta>
</file>