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9, herziening Achteresweg ong., 15b en 17a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De gemeenteraad heeft op 10 juli 2018 het bestemmingsplan “Buitengebied 2009, herziening Achteresweg ong., 15b en 17a” gewijzigd vastgesteld. Het bestemmingsplan maakt de bouw van 3 nieuwe woningen mogelijk op/ direct naast de erven Achteresweg 15b en 17a, in ruil voor de sloop van stallen. Het ontwerpbestemmingsplan maakte de bouw van 4 nieuwe woningen mogelijk. De woning aan de oostzijde van de Achteresweg is in het vastgestelde plan komen te vervallen. Daarnaast is de begrenzing van de bestemmingen Wonen en Natuur iets gewijzigd. De toelichting is op onderdelen ter verduidelijking aangepast. </text:span></text:p>
            <text:p><text:span text:style-name="functie">Inzage   </text:span></text:p>
            <text:p><text:span text:style-name="functie">Het bestemmingsplan staat vanaf 8 augustus 2018 op http://www.ruimtelijkeplannen.nl/?planidn=NL.IMRO.0189.BP2017000004-VA01. Daarnaast ligt het bestemmingsplan vanaf 8 augustus 2018 gedurende zes weken ter inzage bij het loket Bouwen en wonen in het gemeentehuis. Op de dag nadat deze periode is afgelopen, treedt het besluit in werking. </text:span></text:p>
            <text:p><text:span text:style-name="functie">Beroepschrift indienen  </text:span></text:p>
            <text:p><text:span text:style-name="functie">Het kan zijn dat u het niet eens bent met het besluit van de gemeenteraad. Dit kunt u (als belanghebbende) aangeven bij de rechtbank: binnen zes weken nadat dit besluit bekendgemaakt is. Dit heet ‘beroep aantekenen’. U kunt alleen beroep aantekenen als u op een eerder moment een zienswijze heeft ingediend over het ontwerp-bestemmingsplan. Het kan ook als u (als belanghebbende) kunt aantonen dat u redelijkerwijs niet in staat bent geweest om een zienswijze tegen het ontwerp in te dienen. Daarnaast kan iedereen beroep aantekenen tegen de wijzigen van het bestemmingsplan ten opzichte van het ontwerp.</text:span></text:p>
            <text:p><text:span text:style-name="functie"/></text:p>
            <text:p><text:span text:style-name="functie">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span></text:p>
            <text:p><text:span text:style-name="functie">Voorlopige voorziening  </text:span></text:p>
            <text:p><text:span text:style-name="functie">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span></text:p>
            <text:p><text:span text:style-name="functie">Kosten  </text:span></text:p>
            <text:p><text:span text:style-name="functie">In beroep gaan en indienen van een voorlopige voorziening kost geld. Over de hoogte van deze kosten (ook wel griffierecht) kunt u contact opnemen met de Raad van State (tel. 070-4264251)</text:span></text:p>
            <text:p><text:span text:style-name="functie">Meer weten?  </text:span></text:p>
            <text:p><text:span text:style-name="functie">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3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3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3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2009, herziening Achteresweg ong., 15b en 17a gewijzigd vastgesteld</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4430</meta:user-defined>
    <meta:user-defined meta:name="OVERHEIDop.StcrtID/DC.identifier">stcrt-2018-44430</meta:user-defined>
    <meta:user-defined meta:name="OVERHEID.TaxonomieBeleidsagenda/OVERHEID.category">Ruimte en infrastructuur | Organisatie en beleid</meta:user-defined>
    <meta:user-defined meta:name="OVERHEIDop.Ruimtelijkplan/OVERHEIDop.bekendmakingBetreffendePlan">NL.IMRO.0189.BP2017000004-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op.woonplaats">Enter</meta:user-defined>
    <meta:user-defined meta:name="OVERHEIDop.straatnaam">Achter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159 479695</meta:user-defined>
    <meta:user-defined meta:name="OVERHEIDop.versieInformatie"/>
  </office:meta>
</office:document-meta>
</file>