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66e serie, diverse adressen) BWT-00087VKZ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N HAAG, </text:p>
            <text:p text:style-name="context.al">gelezen het op 17 mei 2018 ingekomen verzoek van de her A. Popov van het Ingenieursbureau</text:p>
            <text:p text:style-name="context.al">Den Haag, ingediend namens DSB/Opdrachtgeving van de gemeente Den Haag, tot het nemen</text:p>
            <text:p text:style-name="context.al">van een verkeersbesluit voor het aanwijzen van diverse parkeerplaatsen als oplaadpunt voor</text:p>
            <text:p text:style-name="context.al">elektrische voertuigen (door middel van plaatsing van  et bord E08 met onderbord met de tekst</text:p>
            <text:p text:style-name="context.al">“opladen elektrische voertuigen”) op diverse locaties in de gemeente Den Haag;</text:p>
            <text:p text:style-name="context.al">gelezen de op 4 juni 2018 ontvangen brief van de Politie Den Haag, Dienst Regionale </text:p>
            <text:p text:style-name="context.al">Operationele Samenwerking, Afdeling Infrastructuur, Team Verkeer, kenmerk 2018/-;</text:p>
            <text:p text:style-name="context.al">overwegende,</text:p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>dat de oplaadpalen worden geplaatst op basis van twee soorten initiatieven: enerzijds vraaggestuurd</text:p>
            <text:p text:style-name="context.al">door verzoeken/meldingen van particulieren en bedrijven die in het bezit zijn van een elektrisch</text:p>
            <text:p text:style-name="context.al">voertuig of dat binnenkort zullen zijn; anderzijds door de gemeente Den Haag zelf, mede op basis</text:p>
            <text:p text:style-name="context.al">van gebruiksdata, dit met inachtneming van een voldoende spreiding daarvan over de stad waarbij</text:p>
            <text:p text:style-name="context.al">de 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Waalsdorperweg to 209 </text:span>(2 parkeervakken)/Haagse Hout,</text:p>
            <text:p text:style-name="context.al">                   betreft het <text:span text:style-name="nadrukondlijn">toevoegen</text:span> van het onderbord met de tekst: “10.00 – 12.00 uur” aan de</text:p>
            <text:p text:style-name="context.al">                   locatie zoals eerder ingesteld bij ons besluit kenmerk BWT00140vkz17;</text:p>
            <text:p text:style-name="context.al">        I.02:    <text:span text:style-name="nadrukvet">Kwikstaartpad nabij 16 (</text:span>2 parkeervakken)/Leidschenveen-Ypenburg;</text:p>
            <text:p text:style-name="context.al">        I.03:    <text:span text:style-name="nadrukvet">Zomertalinglaan nabij 24</text:span> (2 parkeervakken)/Leidschenveen-Ypenburg;</text:p>
            <text:p text:style-name="context.al">        I.04:    <text:span text:style-name="nadrukvet">Bleriotlaan nabij 2 </text:span>(2 parkeervakken)/Leidschenveen-Ypenburg;</text:p>
            <text:p text:style-name="context.al">        I.05:    <text:span text:style-name="nadrukvet">Haagsestraat to 77 </text:span>(2 parkeervakken)/Scheveningen;</text:p>
            <text:p text:style-name="context.al">        I.06:    <text:span text:style-name="nadrukvet">Delftselaan to 141</text:span> (2 parkeervakken)/Centrum;</text:p>
            <text:p text:style-name="context.al">        I.07:    <text:span text:style-name="nadrukvet">Mariottestraat nabij 83</text:span> (2 parkeervakken)/Segbroek;</text:p>
            <text:p text:style-name="context.al">        I.08:    <text:span text:style-name="nadrukvet">Kaapstraat to 23 </text:span>(2 parkeervakken)/Centrum;</text:p>
            <text:p text:style-name="context.al">        I.09:    <text:span text:style-name="nadrukvet">Columbusstraat nabij 33 </text:span>(2 parkeervakken)/Segbroek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Oscar Romeroplein </text:span>(2 parkeervakken)/Loosduinen, </text:p>
            <text:p text:style-name="context.al">                   betreft het <text:span text:style-name="nadrukondlijn">opheffen/verwijderen</text:span> van de venstertijd/het onderbord met de tekst:</text:p>
            <text:p text:style-name="context.al">                   “10.00 – 12.00 uur” zoals gesteld in ons besluit kenmerk SB2014-1641;</text:p>
            <text:p text:style-name="context.al">        II.02:  <text:span text:style-name="nadrukvet">Salvador Allendestraat nabij 102 </text:span>(2 parkeervakken)/Loosduinen, </text:p>
            <text:p text:style-name="context.al">                   betreft het <text:span text:style-name="nadrukondlijn">opheffen/verwijderen</text:span> van de venstertijd/het onderbord met de tekst:</text:p>
            <text:p text:style-name="context.al">                   “10.00 – 12.00 uur” zoals gesteld in ons besluit kenmerk BWT00320vkz16;</text:p>
            <text:p text:style-name="context.al">        II.03:  <text:span text:style-name="nadrukvet">IJseendsingel hoek Toppereendstraat </text:span>(2 parkeervakken)/Leidschenveen-Ypenburg;</text:p>
            <text:p text:style-name="context.al">        II.04:  <text:span text:style-name="nadrukvet">Casuariestraat to 3 </text:span>(2 parkeervakken)/Centrum;</text:p>
            <text:p text:style-name="context.al">        II.05:<text:span text:style-name="nadrukvet">  Pisuissestraat to 243 </text:span>(2 parkeervakken)/Loosduinen;</text:p>
            <text:p text:style-name="context.al">        II.06:  <text:span text:style-name="nadrukvet">Van Bleiswijkstraat 143 </text:span>(2 parkeervakken)/Scheveningen;</text:p>
            <text:p text:style-name="context.al">        II.07:<text:span text:style-name="nadrukvet">  Van Hogenhoucklaan nabij 102 </text:span>(2 parkeervakken)/Haagse Hout;</text:p>
            <text:p text:style-name="context.al">        II.08:  <text:span text:style-name="nadrukvet">Jozef Israelslaan nabij 61 </text:span>(2 parkeervakken)/Haagse Hout;</text:p>
            <text:p text:style-name="context.al">III.   dat als gevolg van de bovenomschreven verkeersmaatregel(en)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</text:p>
            <text:p text:style-name="context.al">        zover het gestelde daarin direct betrekking heeft op hetgeen thans opnieuw wordt</text:p>
            <text:p text:style-name="context.al">        geregeld;</text:p>
            <text:p text:style-name="context.al">IV.   dat bovengenoemde verkeersmaatregel(en) gelden op de wijze als aangegeven op de bij</text:p>
            <text:p text:style-name="context.al">        dit besluit behorende en daar onlosmakelijk deel van uitmakende situatietekening, die kan </text:p>
            <text:p text:style-name="context.al">        worden ingezien bij de Dienst Stadsbeheer, Handhavingsorganisatie/ Vergunningen en </text:p>
            <text:p text:style-name="context.al">        Handhaving, Loudonstraat 95, Den Haag</text:p>
            <text:p text:style-name="context.al">Burgemeester en wethouders van Den Haag,</text:p>
            <text:p text:style-name="context.al">Namens dezen:</text:p>
            <text:p text:style-name="context.al">Teamhoofd Vergunningen,</text:p>
            <text:p text:style-name="context.al">M. van der Linden</text:p>
            <text:p text:style-name="context.al">Afdruk aan:</text:p>
            <text:p text:style-name="context.al">1* DPZ / Wegbeheer Stadsdeel Leidschenveen-Ypenburg1* Politie Haaglanden, Team Verkeer (DHG.Infra.ABC@politie.nl)1* DSB/IBDH (VOV@denhaag.nl)1* DSO/ afdeling Verkeer en Infrastructuur (SecretariaatVerkeer@denhaag.nl)1* Elektrische oplaadpunten (denhaagelektrisch@denhaag.nl)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2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4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4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aanwijzen parkeerplaatsen als oplaadpunt voor elektrische voertuigen (66e serie, diverse adressen) BWT-00087VKZ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3</meta:user-defined>
    <meta:user-defined meta:name="OVERHEIDop.publicationIssue">44422</meta:user-defined>
    <meta:user-defined meta:name="OVERHEIDop.StcrtID/DC.identifier">stcrt-2018-44422</meta:user-defined>
    <meta:user-defined meta:name="DCTERMS.alternative">Gemeente 's-Gravenhage - verkeersbesluit - oplaadpunten elektrische voertuigen, 66e serie, diverse locaties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2</meta:user-defined>
    <meta:user-defined meta:name="OVERHEIDop.woonplaats">'s-Gravenhage</meta:user-defined>
    <meta:user-defined meta:name="OVERHEIDop.straatnaam">Oscar Romero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668 453073</meta:user-defined>
    <meta:user-defined meta:name="OVERHEIDop.versieInformatie"/>
  </office:meta>
</office:document-meta>
</file>