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21</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Cao Private Aanvulling WW en WGA-sector Industrie en Techniek, sector 2-no 1</text:p>
      <text:p text:style-name="ifm_p_font.bold_ifm">Verbindendverklaring CAO-bepalingen 2018/2022</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5 september 2018 tot wijziging van het besluit tot algemeen verbindendverklaring van bepalingen van de collectieve arbeidsovereenkomst Private Aanvulling WW en WGA-sector Industrie en Techniek, sector 2-no. 01</text:h>
      <text:p text:style-name="ifm_p_font.italic_mt.7.4mm_ifm">UAW Nr. 11996</text:p>
      <text:p text:style-name="ifm_p_mt.3.7mm_ifm">De Minister van Sociale Zaken en Werkgelegenheid;</text:p>
      <text:p text:style-name="ifm_p_mt.3.7mm_ifm">Gelezen het verzoek van de Stichting PAWW namens partijen bij bovengenoemde collectieve arbeidsovereenkomst, strekkende tot algemeen verbindendverklaring van bepalingen van deze collectieve arbeidsovereenkomst;</text:p>
      <text:p text:style-name="ifm_p_mt.3.7mm_ifm">Partijen ter ener zijde: Algemene Kokswaren en Snackproducten Vereniging (AKSV), Vereniging van de Nederlandse Pluimveeverwerkende Industrie NEPLUVI, Philips Electronics Nederland B.V., LANXESS Manufacturing Netherlands B.V., PQ Zeolites B.V., Niacet B.V., Akzo Nobel Nederland B.V., Teva Pharmachemie B.V., Givaudan Nederland B.V., Zeeland Refinery N.V., Croda Nederland B.V., Ashland Industries Nederland B.V., Huhtamaki Nederland B.V., Forbo-Novilon B.V., Forbo Flooring B.V, Synprodo Produktie B.V., ChemCom Industries B.V., Astellas Pharma Europe B.V., Pipelife Nederland B.V., Fresenius HemoCare Netherlands B.V., BioMCN B.V., CêlaVita B.V., Meldon Plastics B.V., Koninklijke Euroma B.V., Nederlandse Aardolie Maatschappij B.V., Yara Sluiskil B.V., Yara Vlaardingen B.V., PPG Coatings Nederland B.V., Cabot Norit Nederland B.V., Unilever Nederland Holdings B.V., Heineken Nederlands Beheer B.V., Heineken Group B.V., Philips Lighting B.V., Modular Lighting Nederland B.V., BP Raffinaderij Rotterdam B.V., Ampleon Netherlands B.V., Tata Steel IJmuiden B.V., Tata Steel Nederland Technology B.V., Tata Steel Nederland Services B.V.;</text:p>
      <text:p text:style-name="ifm_p_mt.3.7mm_ifm">Partijen ter andere zijde: FNV, CNV Vakmensen.nl, De Unie, VHP2, VMHP AkzoNobel, RMU, MHP Heineken, VHP Tata Steel en BVP.</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 verbindendverklaring van bepalingen van de collectieve arbeidsovereenkomst Private Aanvulling WW en WGA-sector Industrie en Techniek, sector 2-no. 01<text:note text:id="n1" text:note-class="footnote"><text:note-citation text:label="1 ">1</text:note-citation><text:note-body><text:p text:style-name="ifm_p_font.normal_size.6.93pt_mt..5mm_indent.-0.1161in_mleft.0.1161in_ifm">Stcrt. 25 mei 2018, nr. 24313</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Na artikel 13, zesde lid, van het Aanvullingsreglement-Private Aanvulling WW en WGA wordt een nieuw zevende lid ingevoegd dat komt te luiden:</text:p>
      <text:p text:style-name="ifm_p_mt.3.7mm_ifm"><text:span text:style-name="ifm_span_font.bold_ifm">‘Artikel 13, zevende lid, Aanvullingsreglement - Private Aanvulling WW en WGA</text:span></text:p>
      <text:p text:style-name="ifm_p_mt.3.7mm_ifm">Wanneer een aanvullingsgerechtigde naast de aanvullingsuitkering WGA een uitkering uit een arbeidsongeschiktheidspensioen (bijvoorbeeld een WGA-hiaatpensioen) of een andere arbeidsongeschiktheidsverzekering ontvangt, dan wordt beoordeeld of het totaal van de uitkeringen van de aanvullingsuitkering WGA en de arbeidsongeschiktheidsverzekering(en) zoals hiervoor aangegeven, samen met het eventuele inkomen en de VVU of LAU een bedrag van 100% van het ongemaximeerde dagloon te boven gaat. Wanneer het totaal hoger is dan 100% van het ongemaximeerde dagloon, wordt de aanvullingsuitkering WGA zodanig verlaagd dat het totaal van de uitkeringen uit de aanvullingsuitkering WGA, de arbeidsongeschiktheidsverzekering(en), het eventuele inkomen en de VVU en LAU tezamen 100% van het ongemaximeerde dagloon bedraagt. Als de uitvoerder van de arbeidsongeschiktheidsverzekering(en) op basis van zijn voorwaarden de uitkering(en) verlaagt in verband met samenloop met andere uitkeringen, wordt bij de toepassing van de vorige volzin rekening gehouden met deze verlaagde uitkering(en).’</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5 september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4421</text:span><text:tab/>10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4421</text:span><text:tab/>10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5 september 2018 tot wijziging van het besluit tot algemeen verbindendverklaring van bepalingen van de collectieve arbeidsovereenkomst Private Aanvulling WW en WGA-sector Industrie en Techniek, sector 2-no. 01</dc:title>
    <meta:user-defined meta:name="DC.title">Besluit van de Minister van Sociale Zaken en Werkgelegenheid van 5 september 2018 tot wijziging van het besluit tot algemeen verbindendverklaring van bepalingen van de collectieve arbeidsovereenkomst Private Aanvulling WW en WGA-sector Industrie en Techniek, sector 2-no. 01</meta:user-defined>
    <meta:user-defined meta:name="DCTERMS.W3CDTF/DCTERMS.available">2018-09-10</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444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442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